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0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工務機電組聘用助理<text:s text:c="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影本1份。</text:p>
              </text:list-item>
              <text:list-item>
                <text:p text:style-name="P122">□自傳1份（以A4紙張繕打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  <text:p text:style-name="P126">(請自行增列)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9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5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5-02-08T03:43:00Z</meta:creation-date>
    <dc:date>2025-02-08T03:43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