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0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資訊中心資訊專員<text:s text:c="2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影本1份。</text:p>
              </text:list-item>
              <text:list-item>
                <text:p text:style-name="P122">□自傳1份（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  <text:p text:style-name="P126">(請自行增列)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9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5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5-12-18T02:46:00Z</meta:creation-date>
    <dc:date>2025-12-18T02:46:00Z</dc:date>
    <meta:print-date>2009-06-15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