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143in" style:use-optimal-column-width="false"/>
    </style:style>
    <style:style style:name="TableColumn10" style:family="table-column">
      <style:table-column-properties style:column-width="0.8159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1548in" style:use-optimal-column-width="false"/>
    </style:style>
    <style:style style:name="TableColumn20" style:family="table-column">
      <style:table-column-properties style:column-width="0.0951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1409in" style:use-optimal-column-width="false"/>
    </style:style>
    <style:style style:name="TableColumn27" style:family="table-column">
      <style:table-column-properties style:column-width="0.3354in" style:use-optimal-column-width="false"/>
    </style:style>
    <style:style style:name="TableColumn28" style:family="table-column">
      <style:table-column-properties style:column-width="0.3354in" style:use-optimal-column-width="false"/>
    </style:style>
    <style:style style:name="TableColumn29" style:family="table-column">
      <style:table-column-properties style:column-width="0.3354in" style:use-optimal-column-width="false"/>
    </style:style>
    <style:style style:name="TableColumn30" style:family="table-column">
      <style:table-column-properties style:column-width="0.3361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3" style:family="table">
      <style:table-properties style:width="6.8652in" fo:margin-left="0in" table:align="left"/>
    </style:style>
    <style:style style:name="TableRow32" style:family="table-row">
      <style:table-row-properties style:min-row-height="0.6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52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65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Row87" style:family="table-row">
      <style:table-row-properties style:min-row-height="0.6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54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812in" style:use-optimal-row-height="false" fo:keep-together="always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07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1.1041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2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2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38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17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298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729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583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fo:text-align="justify"/>
    </style:style>
    <style:style style:name="P182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Row194" style:family="table-row">
      <style:table-row-properties style:min-row-height="1.4562in" style:use-optimal-row-height="false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list-style-name="LFO10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olumn212" style:family="table-column">
      <style:table-column-properties style:column-width="3.375in" style:use-optimal-column-width="false"/>
    </style:style>
    <style:style style:name="TableColumn213" style:family="table-column">
      <style:table-column-properties style:column-width="3.375in" style:use-optimal-column-width="false"/>
    </style:style>
    <style:style style:name="Table211" style:family="table">
      <style:table-properties style:width="6.75in" fo:margin-left="-0.1055in" table:align="left"/>
    </style:style>
    <style:style style:name="TableRow214" style:family="table-row">
      <style:table-row-properties style:min-row-height="2.055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23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工務機電組聘用助理(職務代理人)<text:s text:c="2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出生</text:p>
            <text:p text:style-name="P65">年月日</text:p>
          </table:table-cell>
          <table:table-cell table:style-name="TableCell66" table:number-columns-spanned="6">
            <text:p text:style-name="P67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>性</text:p>
            <text:p text:style-name="P72">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3">
            <text:p text:style-name="P74">□男</text:p>
            <text:p text:style-name="P75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學歷</text:p>
          </table:table-cell>
          <table:table-cell table:style-name="TableCell79" table:number-columns-spanned="6">
            <text:p text:style-name="P80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12">
            <text:p text:style-name="P8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聯絡電話</text:p>
          </table:table-cell>
          <table:table-cell table:style-name="TableCell100">
            <text:p text:style-name="P101"/>
          </table:table-cell>
          <table:table-cell table:style-name="TableCell102" table:number-columns-spanned="11">
            <text:p text:style-name="P103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4">
            <text:p text:style-name="P10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5">
            <text:p text:style-name="P111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專 <text:s text:c="3"/>長</text:p>
          </table:table-cell>
          <table:table-cell table:style-name="TableCell115">
            <text:p text:style-name="P116"/>
          </table:table-cell>
          <table:table-cell table:style-name="TableCell117" table:number-columns-spanned="2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繳驗證件</text:p>
            <text:p text:style-name="P122"><text:span text:style-name="T123">（請按次序排列）</text:span></text:p>
          </table:table-cell>
          <table:table-cell table:style-name="TableCell124">
            <text:list text:style-name="LFO12" text:continue-numbering="true">
              <text:list-item>
                <text:p text:style-name="P125"/>
              </text:list-item>
            </text:list>
          </table:table-cell>
          <table:table-cell table:style-name="TableCell126" table:number-columns-spanned="25">
            <text:list text:style-name="LFO12" text:continue-numbering="true">
              <text:list-item>
                <text:p text:style-name="P127">□報名表1份。</text:p>
              </text:list-item>
              <text:list-item>
                <text:p text:style-name="P128"><text:span text:style-name="T129">□相片1</text:span><text:span text:style-name="T130">張(</text:span><text:span text:style-name="T131">黏貼在報名表）</text:span><text:span text:style-name="T132">。</text:span></text:p>
              </text:list-item>
              <text:list-item>
                <text:p text:style-name="P133"><text:span text:style-name="T134">□</text:span><text:span text:style-name="T135">身分證正反面影本</text:span><text:span text:style-name="T136">1</text:span><text:span text:style-name="T137">份（粘貼在報名表）。</text:span></text:p>
              </text:list-item>
              <text:list-item>
                <text:p text:style-name="P138">□最高學歷證件影本1份。</text:p>
              </text:list-item>
              <text:list-item>
                <text:p text:style-name="P139">□其他相關有利評選證明文件、證照影本1份。</text:p>
              </text:list-item>
              <text:list-item>
                <text:p text:style-name="P140">□自傳1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經歷</text:p>
            <text:p text:style-name="P144">(請自行增列)</text:p>
          </table:table-cell>
          <table:table-cell table:style-name="TableCell145" table:number-columns-spanned="4">
            <text:p text:style-name="P146">服務單位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職務名稱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9">
            <text:p text:style-name="P16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9">
            <text:p text:style-name="P17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3" table:number-rows-spanned="2">
            <text:p text:style-name="P181">貼 <text:s/>相 <text:s/>片 <text:s/>處</text:p>
            <text:p text:style-name="P182">（最近一年內二吋脫帽半身照片）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>書 面 審 查</text:p>
          </table:table-cell>
          <table:covered-table-cell/>
          <table:table-cell table:style-name="TableCell189" table:number-columns-spanned="5" table:number-rows-spanned="2">
            <text:p text:style-name="P190">人事室</text:p>
            <text:p text:style-name="P191">核章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>
            <text:list text:style-name="LFO10" text:continue-numbering="true">
              <text:list-item>
                <text:p text:style-name="P197"/>
              </text:list-item>
            </text:list>
          </table:table-cell>
          <table:covered-table-cell/>
          <table:covered-table-cell/>
          <table:table-cell table:style-name="TableCell198" table:number-columns-spanned="9">
            <text:list text:style-name="LFO10" text:continue-numbering="true">
              <text:list-item>
                <text:p text:style-name="P199"><text:span text:style-name="T200">合格</text:span></text:p>
              </text:list-item>
              <text:list-item>
                <text:p text:style-name="P201">不合格：</text:p>
              </text:list-item>
            </text:list>
            <text:p text:style-name="P202"><text:s text:c="3"/>○資格條件不合</text:p>
            <text:p text:style-name="P203"><text:s text:c="3"/>○證件不齊</text:p>
            <text:p text:style-name="P204"><text:span text:style-name="T205"><text:s text:c="3"/>○其他</text:span><text:span text:style-name="T20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>（身分證影本正面黏貼處）</text:p>
            <text:p text:style-name="P219"/>
            <text:p text:style-name="P220"/>
          </table:table-cell>
          <table:table-cell table:style-name="TableCell221">
            <text:p text:style-name="P222">（身分證影本背面黏貼處）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5-11-18T08:49:00Z</meta:creation-date>
    <dc:date>2025-11-18T08:49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