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687in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4763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1.7715in"/>
    </style:style>
    <style:style style:name="Table1" style:family="table" style:master-page-name="MP0">
      <style:table-properties style:width="6.6777in" fo:margin-left="0in" table:align="left"/>
    </style:style>
    <style:style style:name="TableRow7" style:family="table-row">
      <style:table-row-properties style:min-row-height="0.2229in"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-0.0166in" fo:text-indent="0.0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5" style:family="table-row">
      <style:table-row-properties style:min-row-height="0.0902in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30" style:family="table-row">
      <style:table-row-properties style:min-row-height="0.1708in" fo:keep-together="always"/>
    </style:style>
    <style:style style:name="TableCell31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min-row-height="0.1583in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58" style:family="table-row">
      <style:table-row-properties style:min-row-height="0.1583in"/>
    </style:style>
    <style:style style:name="TableCell59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62" style:family="table-row">
      <style:table-row-properties style:min-row-height="0.1583in"/>
    </style:style>
    <style:style style:name="TableCell6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73" style:family="table-row">
      <style:table-row-properties style:min-row-height="0.05in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 style:min-row-height="0.0486in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1409in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2" style:family="table-row">
      <style:table-row-properties style:min-row-height="0.3194in"/>
    </style:style>
    <style:style style:name="TableCell10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-top="0.0312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3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3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 style:min-row-height="0.4395in" fo:keep-together="always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min-row-height="0.3437in" fo:keep-together="always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56" style:family="table-cell">
      <style:table-cell-properties fo:border-top="0.0104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style:line-height-at-least="0.1666in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justify" style:line-height-at-least="0.1666in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4" style:family="table-row">
      <style:table-row-properties style:min-row-height="0.1826in" fo:keep-together="always"/>
    </style:style>
    <style:style style:name="TableCell185" style:family="table-cell">
      <style:table-cell-properties fo:border-top="0.003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189" style:family="table-row">
      <style:table-row-properties style:min-row-height="0.4083in"/>
    </style:style>
    <style:style style:name="TableCell19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8" style:family="table-row">
      <style:table-row-properties style:min-row-height="0.2687in"/>
    </style:style>
    <style:style style:name="TableCell19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13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13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7" style:family="table-row">
      <style:table-row-properties style:min-row-height="0.3923in"/>
    </style:style>
    <style:style style:name="TableCell208" style:family="table-cell">
      <style:table-cell-properties fo:border-top="0.0138in solid #000000" fo:border-left="0.0312in solid #000000" fo:border-bottom="0.0034in solid #000000" fo:border-right="0.013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0.0138in solid #000000" fo:border-left="0.0138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6" style:family="table-row">
      <style:table-row-properties style:min-row-height="0.2798in"/>
    </style:style>
    <style:style style:name="TableCell217" style:family="table-cell">
      <style:table-cell-properties fo:border-top="0.0138in solid #000000" fo:border-left="0.0312in solid #000000" fo:border-bottom="0.0034in solid #000000" fo:border-right="0.013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-top="0.0138in solid #000000" fo:border-left="0.0138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5" style:family="table-row">
      <style:table-row-properties style:min-row-height="0.2256in"/>
    </style:style>
    <style:style style:name="TableCell22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28" style:family="table-row">
      <style:table-row-properties style:min-row-height="0.2756in"/>
    </style:style>
    <style:style style:name="TableCell229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ableRow232" style:family="table-row">
      <style:table-row-properties style:min-row-height="0.4902in"/>
    </style:style>
    <style:style style:name="TableCell233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35" style:family="table-row">
      <style:table-row-properties style:min-row-height="0.4902in"/>
    </style:style>
    <style:style style:name="TableCell236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38" style:family="table-row">
      <style:table-row-properties style:min-row-height="0.4902in"/>
    </style:style>
    <style:style style:name="TableCell23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41" style:family="table-row">
      <style:table-row-properties style:min-row-height="0.3618in" fo:keep-together="always"/>
    </style:style>
    <style:style style:name="TableCell242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44" style:family="table-row">
      <style:table-row-properties style:min-row-height="0.475in"/>
    </style:style>
    <style:style style:name="TableCell245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47" style:family="table-row">
      <style:table-row-properties style:min-row-height="0.4826in"/>
    </style:style>
    <style:style style:name="TableCell248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<draw:frame draw:z-index="251661312" draw:id="id0" draw:style-name="a0" draw:name="文字方塊 2" text:anchor-type="paragraph" svg:x="-0.05139in" svg:y="-0.73194in" svg:width="6.73958in" svg:height="1.53611in" style:rel-width="scale" style:rel-height="scale"><draw:text-box><text:p text:style-name="內文"><text:span text:style-name="T11">履歷表</text:span><text:span text:style-name="T12"><text:s/></text:span><text:span text:style-name="T13"><text:s text:c="7"/></text:span><text:span text:style-name="T14"><text:s text:c="6"/></text:span><text:span text:style-name="T15">應徵</text:span><text:span text:style-name="T16">單位及</text:span><text:span text:style-name="T17">職</text:span><text:span text:style-name="T18">稱</text:span><text:span text:style-name="T19">：</text:span><text:span text:style-name="T20">國立海洋科技博物館計畫臨時工</text:span></text:p></draw:text-box><svg:title/><svg:desc/></draw:frame></text:span><text:span text:style-name="T21">(一)、個人基本資料 <text:s/></text:span><text:span text:style-name="T22"><text:s text:c="27"/></text:span></text:p>
          </table:table-cell>
          <table:covered-table-cell/>
          <table:covered-table-cell/>
          <table:covered-table-cell/>
          <table:table-cell table:style-name="TableCell23" table:number-rows-spanned="8">
            <text:p text:style-name="P24">照片</text:p>
          </table:table-cell>
        </table:table-row>
        <table:table-row table:style-name="TableRow25">
          <table:table-cell table:style-name="TableCell26" table:number-columns-spanned="4">
            <text:p text:style-name="P27"><text:span text:style-name="T28">身分證字號 ： <text:s text:c="39"/></text:span></text:p>
          </table:table-cell>
          <table:covered-table-cell/>
          <table:covered-table-cell/>
          <table:covered-table-cell/>
          <table:covered-table-cell>
            <text:p text:style-name="P29"/>
          </table:covered-table-cell>
        </table:table-row>
        <table:table-row table:style-name="TableRow30">
          <table:table-cell table:style-name="TableCell31" table:number-columns-spanned="2">
            <text:p text:style-name="P32">姓 <text:s text:c="5"/>名 ：</text:p>
          </table:table-cell>
          <table:covered-table-cell/>
          <table:table-cell table:style-name="TableCell33" table:number-columns-spanned="2">
            <text:p text:style-name="P34"><text:span text:style-name="T35">性</text:span><text:span text:style-name="T36"><text:s text:c="4"/>別：<text:s/></text:span><text:span text:style-name="T37">□男性　□女性</text:span></text:p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2">
            <text:p text:style-name="P41">出 生 日 期：<text:s/></text:p>
            <text:p text:style-name="P42"><text:span text:style-name="T43">民國<text:s/></text:span><text:span text:style-name="T44">　　　</text:span><text:span text:style-name="T45">年<text:s/></text:span><text:span text:style-name="T46">　　　</text:span><text:span text:style-name="T47">月<text:s/></text:span><text:span text:style-name="T48">　　　</text:span><text:span text:style-name="T49">日</text:span></text:p>
          </table:table-cell>
          <table:covered-table-cell/>
          <table:table-cell table:style-name="TableCell50" table:number-columns-spanned="2">
            <text:p text:style-name="P51"><text:span text:style-name="T52">婚姻狀況：</text:span><text:span text:style-name="T53"><text:s/></text:span><text:span text:style-name="T54">□</text:span><text:span text:style-name="T55">未婚 <text:s/></text:span><text:span text:style-name="T56">□已婚　</text:span></text:p>
          </table:table-cell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4">
            <text:p text:style-name="P60">身心障礙身份：□無　□有（<text:s/>□輕度 <text:s/>□中度 <text:s/>□重度）</text:p>
          </table:table-cell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4">
            <text:p text:style-name="P64"><text:span text:style-name="T65">原住民身份</text:span><text:span text:style-name="T66">：□</text:span><text:span text:style-name="T67">無</text:span><text:span text:style-name="T68">　□</text:span><text:span text:style-name="T69">有（族群別：</text:span><text:span text:style-name="T70">　　　　　　　　　　　　　</text:span><text:span text:style-name="T71">）</text:span></text:p>
          </table:table-cell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4">
            <text:p text:style-name="P75"><text:span text:style-name="T76">服役狀況： □</text:span><text:span text:style-name="T77">無 <text:s text:c="2"/>□役畢　□免役　□待役　</text:span><text:span text:style-name="T78">□屆退伍</text:span><text:span text:style-name="T79">　　</text:span><text:span text:style-name="T80">年</text:span><text:span text:style-name="T81">　　</text:span><text:span text:style-name="T82">月</text:span><text:span text:style-name="T83">　　</text:span><text:span text:style-name="T84">日</text:span></text:p>
          </table:table-cell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 table:number-columns-spanned="2">
            <text:p text:style-name="P88">行動電話：</text:p>
          </table:table-cell>
          <table:covered-table-cell/>
          <table:table-cell table:style-name="TableCell89" table:number-columns-spanned="2">
            <text:p text:style-name="P90">聯 絡 電 話：(　)</text:p>
          </table:table-cell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2">
            <text:p text:style-name="P94">電子郵件：</text:p>
          </table:table-cell>
          <table:covered-table-cell/>
          <table:table-cell table:style-name="TableCell95" table:number-columns-spanned="3">
            <text:p text:style-name="P96"><text:span text:style-name="T97">聯 絡 時 間： <text:s/></text:span><text:span text:style-name="T98">　　　</text:span><text:span text:style-name="T99">時 至<text:s/></text:span><text:span text:style-name="T100">　　　</text:span><text:span text:style-name="T101">時 <text:s text:c="5"/>□ 隨時　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><text:span text:style-name="T105">聯絡地址：</text:span><text:span text:style-name="T106">　　</text:span><text:span text:style-name="T107"><text:s/></text:span><text:span text:style-name="T108"><text:s text:c="2"/></text:span><text:span text:style-name="T109"><text:s/></text:span><text:span text:style-name="T110">市/縣</text:span><text:span text:style-name="T111">　　　</text:span><text:span text:style-name="T112"><text:s/></text:span><text:span text:style-name="T113">市/區/鄉/鎮</text:span><text:span text:style-name="T114">　　　</text:span><text:span text:style-name="T115"><text:s/></text:span><text:span text:style-name="T116">路/街/村/里</text:span><text:span text:style-name="T117">　　</text:span><text:span text:style-name="T118">段</text:span><text:span text:style-name="T119">　　</text:span><text:span text:style-name="T120">巷</text:span><text:span text:style-name="T121">　　</text:span><text:span text:style-name="T122">弄</text:span><text:span text:style-name="T123">　　</text:span><text:span text:style-name="T124">號</text:span><text:span text:style-name="T125">　　</text:span><text:span text:style-name="T126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3">
            <text:p text:style-name="P129">最高學歷</text:p>
            <text:p text:style-name="P130"/>
          </table:table-cell>
          <table:table-cell table:style-name="TableCell131">
            <text:p text:style-name="P132">學校名稱</text:p>
          </table:table-cell>
          <table:table-cell table:style-name="TableCell133">
            <text:p text:style-name="P134">科系名稱</text:p>
          </table:table-cell>
          <table:table-cell table:style-name="TableCell135" table:number-columns-spanned="2">
            <text:p text:style-name="P136">就讀時間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><text:span text:style-name="T145">民國</text:span><text:span text:style-name="T146"><text:s text:c="4"/></text:span><text:span text:style-name="T147">年</text:span><text:span text:style-name="T148"><text:s text:c="4"/></text:span><text:span text:style-name="T149">月 至 民國</text:span><text:span text:style-name="T150"><text:s text:c="4"/></text:span><text:span text:style-name="T151">年</text:span><text:span text:style-name="T152"><text:s text:c="4"/></text:span><text:span text:style-name="T153">月</text:span>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4">
            <text:p text:style-name="P157"><text:span text:style-name="T158">學</text:span><text:span text:style-name="T159"><text:s/></text:span><text:span text:style-name="T160">歷：</text:span><text:span text:style-name="T161"></text:span><text:span text:style-name="T162">博士</text:span><text:span text:style-name="T163"><text:s/></text:span><text:span text:style-name="T164"></text:span><text:span text:style-name="T165">碩士<text:s/></text:span><text:span text:style-name="T166"></text:span><text:span text:style-name="T167">大學　</text:span><text:span text:style-name="T168"></text:span><text:span text:style-name="T169">專科　</text:span><text:span text:style-name="T170"></text:span><text:span text:style-name="T171">高中（職）</text:span><text:span text:style-name="T172"><text:s/></text:span></text:p>
            <text:p text:style-name="P173"><text:span text:style-name="T174">狀</text:span><text:span text:style-name="T175"><text:s/></text:span><text:span text:style-name="T176">態：</text:span><text:span text:style-name="T177"></text:span><text:span text:style-name="T178">畢業<text:s/></text:span><text:span text:style-name="T179"></text:span><text:span text:style-name="T180">肄業<text:s/></text:span><text:span text:style-name="T181"></text:span><text:span text:style-name="T182">就學</text:span><text:span text:style-name="T183">中 <text:s text:c="18"/>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內文"><text:span text:style-name="T186">(二)、</text:span><text:span text:style-name="T187">工作經歷</text:span><text:span text:style-name="T188">(就學中者請填無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就職時間</text:p>
          </table:table-cell>
          <table:table-cell table:style-name="TableCell192">
            <text:p text:style-name="P193">公司名稱</text:p>
          </table:table-cell>
          <table:table-cell table:style-name="TableCell194">
            <text:p text:style-name="P195">職務名稱</text:p>
          </table:table-cell>
          <table:table-cell table:style-name="TableCell196" table:number-columns-spanned="2">
            <text:p text:style-name="P197">工作內容</text:p>
          </table:table-cell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columns-spanned="5">
            <text:p text:style-name="P227">總工作年資： <text:s text:c="3"/>年 <text:s text:c="3"/>個月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5">
            <text:p text:style-name="P230"><text:span text:style-name="T231">(三)、專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5">
            <text:p text:style-name="P234">專長領域：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5">
            <text:p text:style-name="P237">專長語言：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5">
            <text:p text:style-name="P240">專長活動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5">
            <text:p text:style-name="P243">擅長工具(電腦軟體)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5">
            <text:p text:style-name="P246">駕照:<text:s text:c="4"/>　 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5">
            <text:p text:style-name="P249">專業證照：</text:p>
          </table:table-cell>
          <table:covered-table-cell/>
          <table:covered-table-cell/>
          <table:covered-table-cell/>
          <table:covered-table-cell/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麗淑</meta:initial-creator>
    <dc:creator>林怡貞</dc:creator>
    <meta:creation-date>2025-09-19T01:02:00Z</meta:creation-date>
    <dc:date>2025-09-19T01:02:00Z</dc: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5" meta:row-count="4" meta:non-whitespace-character-count="550"/>
  </office:meta>
</office:document-meta>
</file>