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0555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1548in" style:use-optimal-column-width="false"/>
    </style:style>
    <style:style style:name="TableColumn16" style:family="table-column">
      <style:table-column-properties style:column-width="0.0951in" style:use-optimal-column-width="false"/>
    </style:style>
    <style:style style:name="TableColumn17" style:family="table-column">
      <style:table-column-properties style:column-width="0.2402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0305in" style:use-optimal-column-width="false"/>
    </style:style>
    <style:style style:name="TableColumn21" style:family="table-column">
      <style:table-column-properties style:column-width="0.1638in" style:use-optimal-column-width="false"/>
    </style:style>
    <style:style style:name="TableColumn22" style:family="table-column">
      <style:table-column-properties style:column-width="0.1409in" style:use-optimal-column-width="false"/>
    </style:style>
    <style:style style:name="TableColumn23" style:family="table-column">
      <style:table-column-properties style:column-width="0.3354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3361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8" style:family="table-row">
      <style:table-row-properties style:min-row-height="0.6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52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36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6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54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812in" style:use-optimal-row-height="false" fo:keep-together="always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1041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2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2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0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173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98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729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583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區塊文字" style:family="paragraph">
      <style:paragraph-properties fo:text-align="justify"/>
    </style:style>
    <style:style style:name="P159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1.4562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list-style-name="LFO10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olumn185" style:family="table-column">
      <style:table-column-properties style:column-width="3.375in" style:use-optimal-column-width="false"/>
    </style:style>
    <style:style style:name="TableColumn186" style:family="table-column">
      <style:table-column-properties style:column-width="3.375in" style:use-optimal-column-width="false"/>
    </style:style>
    <style:style style:name="Table184" style:family="table">
      <style:table-properties style:width="6.75in" fo:margin-left="-0.1055in" table:align="left"/>
    </style:style>
    <style:style style:name="TableRow187" style:family="table-row">
      <style:table-row-properties style:min-row-height="2.055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甄選報名表</text:p>
      <text:p text:style-name="P2">應徵職缺：產學交流組聘用專案助理<text:s text:c="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性</text:p>
            <text:p text:style-name="P64">別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>
            <text:p text:style-name="P66">□男</text:p>
            <text:p text:style-name="P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學歷</text:p>
          </table:table-cell>
          <table:table-cell table:style-name="TableCell71" table:number-columns-spanned="4">
            <text:p text:style-name="P72">學校名稱（請填全銜）</text:p>
          </table:table-cell>
          <table:covered-table-cell/>
          <table:covered-table-cell/>
          <table:covered-table-cell/>
          <table:table-cell table:style-name="TableCell73" table:number-columns-spanned="12">
            <text:p text:style-name="P74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畢業年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1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>聯絡電話</text:p>
          </table:table-cell>
          <table:table-cell table:style-name="TableCell88" table:number-columns-spanned="8">
            <text:p text:style-name="P89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4">
            <text:p text:style-name="P91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2">
            <text:p text:style-name="P95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專 <text:s text:c="3"/>長</text:p>
          </table:table-cell>
          <table:table-cell table:style-name="TableCell99" table:number-columns-spanned="2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繳驗證件</text:p>
            <text:p text:style-name="P104"><text:span text:style-name="T105">（請按</text:span><text:span text:style-name="T106">次序排列</text:span><text:span text:style-name="T107">）</text:span></text:p>
          </table:table-cell>
          <table:table-cell table:style-name="TableCell108" table:number-columns-spanned="22">
            <text:list text:style-name="LFO12" text:continue-numbering="true">
              <text:list-item>
                <text:p text:style-name="P109">□報名表1份。</text:p>
              </text:list-item>
              <text:list-item>
                <text:p text:style-name="P110"><text:span text:style-name="T111">□相片1</text:span><text:span text:style-name="T112">張(</text:span><text:span text:style-name="T113">黏貼在報名表）</text:span><text:span text:style-name="T114">。</text:span></text:p>
              </text:list-item>
              <text:list-item>
                <text:p text:style-name="P115"><text:span text:style-name="T116">□</text:span><text:span text:style-name="T117">身分證正反面影本</text:span><text:span text:style-name="T118">1</text:span><text:span text:style-name="T119">份（粘貼在報名表）。</text:span></text:p>
              </text:list-item>
              <text:list-item>
                <text:p text:style-name="P120">□最高學歷證件影本1份。</text:p>
              </text:list-item>
              <text:list-item>
                <text:p text:style-name="P121">□其他相關有利評選證明文件、證照(如水產養殖技師證照、潛水證照、駕照、第二外國語能力等)影本1份。</text:p>
              </text:list-item>
              <text:list-item>
                <text:p text:style-name="P122">□自傳、研究成果及未來研究發展各1份（以A4紙張繕打，並親自簽名）。</text:p>
              </text:list-item>
              <text:list-item>
                <text:p text:style-name="P123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經歷</text:p>
            <text:p text:style-name="P127">(請自行增列)</text:p>
          </table:table-cell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 table:number-columns-spanned="2">
            <text:p text:style-name="P131">職務名稱</text:p>
          </table:table-cell>
          <table:covered-table-cell/>
          <table:table-cell table:style-name="TableCell132" table:number-columns-spanned="9">
            <text:p text:style-name="P13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9">
            <text:p text:style-name="P14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9">
            <text:p text:style-name="P15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貼 <text:s/>相 <text:s/>片 <text:s/>處</text:p>
            <text:p text:style-name="P159">（最近一年內二吋脫帽半身照片）</text:p>
          </table:table-cell>
          <table:covered-table-cell/>
          <table:table-cell table:style-name="TableCell160" table:number-columns-spanned="9">
            <text:p text:style-name="P16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書 面 審 查</text:p>
          </table:table-cell>
          <table:covered-table-cell/>
          <table:table-cell table:style-name="TableCell164" table:number-columns-spanned="5" table:number-rows-spanned="2">
            <text:p text:style-name="P165">人事室</text:p>
            <text:p text:style-name="P166">核章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9">
            <text:list text:style-name="LFO10" text:continue-numbering="true">
              <text:list-item>
                <text:p text:style-name="P172"><text:span text:style-name="T173">合格</text:span></text:p>
              </text:list-item>
              <text:list-item>
                <text:p text:style-name="P174">不合格：</text:p>
              </text:list-item>
            </text:list>
            <text:p text:style-name="P175"><text:s text:c="3"/>○資格條件不合</text:p>
            <text:p text:style-name="P176"><text:s text:c="3"/>○證件不齊</text:p>
            <text:p text:style-name="P177"><text:span text:style-name="T178"><text:s text:c="3"/>○其他</text:span><text:span text:style-name="T17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>（身分證影本正面黏貼處）</text:p>
            <text:p text:style-name="P192"/>
            <text:p text:style-name="P193"/>
          </table:table-cell>
          <table:table-cell table:style-name="TableCell194">
            <text:p text:style-name="P195">（身分證影本背面黏貼處）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職業訓局招考就業促進員報名表</dc:title>
    <dc:subject/>
    <meta:initial-creator>user</meta:initial-creator>
    <dc:creator>林怡貞</dc:creator>
    <meta:creation-date>2025-08-22T01:41:00Z</meta:creation-date>
    <dc:date>2025-08-22T01:41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