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right="0.0951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7" style:parent-style-name="清單段落" style:family="paragraph">
      <style:paragraph-properties fo:text-align="justify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Arial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49" style:parent-style-name="內文" style:family="paragraph">
      <style:paragraph-properties fo:text-align="justify" fo:line-height="0.3472in" fo:margin-left="0.6666in" fo:text-indent="0.3333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olumn51" style:family="table-column">
      <style:table-column-properties style:column-width="0.5118in"/>
    </style:style>
    <style:style style:name="TableColumn52" style:family="table-column">
      <style:table-column-properties style:column-width="0.9229in"/>
    </style:style>
    <style:style style:name="TableColumn53" style:family="table-column">
      <style:table-column-properties style:column-width="0.3166in"/>
    </style:style>
    <style:style style:name="TableColumn54" style:family="table-column">
      <style:table-column-properties style:column-width="0.3166in"/>
    </style:style>
    <style:style style:name="TableColumn55" style:family="table-column">
      <style:table-column-properties style:column-width="1.3819in"/>
    </style:style>
    <style:style style:name="TableColumn56" style:family="table-column">
      <style:table-column-properties style:column-width="0.5118in"/>
    </style:style>
    <style:style style:name="TableColumn57" style:family="table-column">
      <style:table-column-properties style:column-width="0.9368in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0.3166in"/>
    </style:style>
    <style:style style:name="TableColumn60" style:family="table-column">
      <style:table-column-properties style:column-width="1.3798in"/>
    </style:style>
    <style:style style:name="Table50" style:family="table">
      <style:table-properties style:width="6.9118in" fo:margin-left="0in" table:align="center"/>
    </style:style>
    <style:style style:name="TableRow61" style:family="table-row">
      <style:table-row-properties style:min-row-height="0.357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8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88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88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8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88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88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88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88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88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88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88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88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88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288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88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28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288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288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288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537" style:parent-style-name="預設段落字型" style:family="text">
      <style:text-properties style:font-name="標楷體" style:font-name-asian="標楷體" fo:color="#FF0000"/>
    </style:style>
    <style:style style:name="T538" style:parent-style-name="預設段落字型" style:family="text">
      <style:text-properties style:font-name="標楷體" style:font-name-asian="標楷體" fo:color="#FF0000"/>
    </style:style>
    <style:style style:name="T539" style:parent-style-name="預設段落字型" style:family="text">
      <style:text-properties style:font-name="MS Gothic" style:font-name-asian="MS Gothic" style:font-name-complex="MS Gothic" fo:color="#FF0000" fo:font-size="11.5pt" style:font-size-asian="11.5pt" style:font-size-complex="11.5pt" fo:background-color="#FFFFFF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15"><text:span text:style-name="T16">11</text:span><text:span text:style-name="T17">4</text:span><text:span text:style-name="T18">年</text:span><text:span text:style-name="T19">「</text:span><text:span text:style-name="T20">海洋教育多元推展計畫</text:span><text:span text:style-name="T21">─11海洋百工職涯探索暨知海系列講座教育推廣</text:span><text:span text:style-name="T22">」</text:span><text:span text:style-name="T23">職涯探索課程</text:span><text:span text:style-name="T24">補助</text:span><text:span text:style-name="T25"><text:s/></text:span><text:span text:style-name="T26">參加名冊</text:span></text:p>
      <text:p text:style-name="P27"><text:span text:style-name="T28">於</text:span><text:span text:style-name="T29">活動</text:span><text:span text:style-name="T30">審核通過後</text:span><text:span text:style-name="T31">，本名冊請詳實填列</text:span><text:span text:style-name="T32">並以</text:span><text:span text:style-name="T33">word</text:span><text:span text:style-name="T34">檔案彙整，再用</text:span><text:span text:style-name="T35">Email</text:span><text:span text:style-name="T36">方式</text:span><text:span text:style-name="T37">回傳</text:span><text:span text:style-name="T38">本館</text:span><text:span text:style-name="T39">。</text:span></text:p>
      <text:p text:style-name="P40"><text:span text:style-name="T41">※電子信箱</text:span><text:span text:style-name="T42">：</text:span><text:span text:style-name="T43">shihfan.yoh</text:span><text:span text:style-name="T44">@ops.nmmst.gov.tw</text:span><text:span text:style-name="T45"><text:s/></text:span><text:span text:style-name="T46">游世帆</text:span><text:span text:style-name="T47"><text:s/></text:span><text:span text:style-name="T48">(請兩個信箱都寄，以利加速作業)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10">
            <text:p text:style-name="P63"><text:span text:style-name="T64">申請</text:span><text:span text:style-name="T65">學校</text:span><text:span text:style-name="T66">/班級</text:span><text:span text:style-name="T67">名稱：</text:span><text:span text:style-name="T68">請填寫學校及班級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葷</text:p>
          </table:table-cell>
          <table:table-cell table:style-name="TableCell76">
            <text:p text:style-name="P77"><text:span text:style-name="T78">素</text:span></text:p>
          </table:table-cell>
          <table:table-cell table:style-name="TableCell79">
            <text:p text:style-name="P80">當天簽到</text:p>
          </table:table-cell>
          <table:table-cell table:style-name="TableCell81">
            <text:p text:style-name="P82">編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葷</text:p>
          </table:table-cell>
          <table:table-cell table:style-name="TableCell87">
            <text:p text:style-name="P88"><text:span text:style-name="T89">素</text:span></text:p>
          </table:table-cell>
          <table:table-cell table:style-name="TableCell90">
            <text:p text:style-name="P91">當天簽到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2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2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6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7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8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2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9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2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1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3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2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3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3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4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3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15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3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6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3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7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37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8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3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19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39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4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><text:span text:style-name="T533">(表格可依實際情況，適當刪減或新增</text:span><text:span text:style-name="T534">；</text:span><text:span text:style-name="T535">餐食葷</text:span><text:span text:style-name="T536">/</text:span><text:span text:style-name="T537">素</text:span><text:span text:style-name="T538">請於空格內勾選</text:span><text:span text:style-name="T539">✔</text:span><text:span text:style-name="T540">)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11</text:span><text:span text:style-name="T3">4</text:span><text:span text:style-name="T4">年</text:span><text:span text:style-name="T5">「</text:span><text:span text:style-name="T6">海洋教育多元推展計畫</text:span><text:span text:style-name="T7">─</text:span><text:span text:style-name="T8">11</text:span><text:span text:style-name="T9">4</text:span><text:span text:style-name="T10">海洋百工職涯探索暨知海系列講座教育推廣</text:span><text:span text:style-name="T11">」體驗活動</text:span><text:span text:style-name="T12">簡章</text:span>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ung</meta:initial-creator>
    <dc:creator>吳翎禎</dc:creator>
    <meta:creation-date>2025-05-20T09:15:00Z</meta:creation-date>
    <dc:date>2025-05-20T09:15:00Z</dc:date>
    <meta:print-date>2025-05-20T09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