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justify" fo:line-height="0.3333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3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3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olumn23" style:family="table-column">
      <style:table-column-properties style:column-width="1.0506in" style:use-optimal-column-width="false"/>
    </style:style>
    <style:style style:name="TableColumn24" style:family="table-column">
      <style:table-column-properties style:column-width="0.5958in" style:use-optimal-column-width="false"/>
    </style:style>
    <style:style style:name="TableColumn25" style:family="table-column">
      <style:table-column-properties style:column-width="0.2972in" style:use-optimal-column-width="false"/>
    </style:style>
    <style:style style:name="TableColumn26" style:family="table-column">
      <style:table-column-properties style:column-width="0.884in" style:use-optimal-column-width="false"/>
    </style:style>
    <style:style style:name="TableColumn27" style:family="table-column">
      <style:table-column-properties style:column-width="0.5923in" style:use-optimal-column-width="false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293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1.5784in" style:use-optimal-column-width="false"/>
    </style:style>
    <style:style style:name="Table22" style:family="table">
      <style:table-properties style:width="6.8673in" fo:margin-left="0in" table:align="left"/>
    </style:style>
    <style:style style:name="TableRow33" style:family="table-row">
      <style:table-row-properties style:min-row-height="0.3819in" style:use-optimal-row-height="false"/>
    </style:style>
    <style:style style:name="TableCell3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2645in" style:use-optimal-row-height="false"/>
    </style:style>
    <style:style style:name="TableCell4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3125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3534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3708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4701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1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break="normal" fo:text-align="end"/>
    </style:style>
    <style:style style:name="T106" style:parent-style-name="預設段落字型" style:family="text">
      <style:text-properties style:font-name="標楷體" style:font-name-asian="標楷體" fo:letter-spacing="0.0138in" style:font-size-complex="12pt"/>
    </style:style>
    <style:style style:name="T107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ableRow109" style:family="table-row">
      <style:table-row-properties style:min-row-height="0.4173in" style:use-optimal-row-height="false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24" style:family="table-row">
      <style:table-row-properties style:min-row-height="0.4041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29" style:family="table-row">
      <style:table-row-properties style:min-row-height="0.4541in" style:use-optimal-row-height="false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4541in" style:use-optimal-row-height="false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標楷體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標楷體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156" style:family="table-row">
      <style:table-row-properties style:min-row-height="0.4541in" style:use-optimal-row-height="false"/>
    </style:style>
    <style:style style:name="TableCell15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 style:font-size-complex="13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olumn164" style:family="table-column">
      <style:table-column-properties style:column-width="1.6791in"/>
    </style:style>
    <style:style style:name="TableColumn165" style:family="table-column">
      <style:table-column-properties style:column-width="2.4576in"/>
    </style:style>
    <style:style style:name="TableColumn166" style:family="table-column">
      <style:table-column-properties style:column-width="2.7548in"/>
    </style:style>
    <style:style style:name="Table163" style:family="table">
      <style:table-properties style:width="6.8916in" fo:margin-left="-0.2208in" table:align="left"/>
    </style:style>
    <style:style style:name="TableRow167" style:family="table-row">
      <style:table-row-properties style:min-row-height="0.0416in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188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189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4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02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Gungsuh" fo:color="#000000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Cell211" style:family="table-cell">
      <style:table-cell-properties fo:border-top="0.0104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21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附件一 <text:s text:c="29"/></text:span><text:span text:style-name="T3"><text:s text:c="5"/></text:span><text:span text:style-name="T4">申請</text:span><text:span text:style-name="T5">編號:</text:span><text:span text:style-name="T6"><text:s text:c="12"/></text:span><text:span text:style-name="T7">(本館填寫)</text:span></text:p>
      <text:p text:style-name="P8"><text:span text:style-name="T9">11</text:span><text:span text:style-name="T10">4</text:span><text:span text:style-name="T11">年</text:span><text:span text:style-name="T12">「</text:span><text:span text:style-name="T13">海洋教育多元推展計畫</text:span><text:span text:style-name="T14">─11</text:span><text:span text:style-name="T15">4</text:span><text:span text:style-name="T16">海洋百工職涯探索暨知海系列講座教育推廣</text:span><text:span text:style-name="T17">」</text:span></text:p>
      <text:p text:style-name="P18">職涯探索課程補助<text:s/>申請預約單</text:p>
      <text:p text:style-name="P19">※本表最晚請於活動日前兩周，連同相關附件寄至本活動窗口信箱：<text:s/>shihfan.yoh@ops.nmmst.gov.tw<text:s/></text:p>
      <text:p text:style-name="P20">若有任何問題，請洽承辦人員：經營管理-導覽解說組<text:s/>游世帆(02)-2469-6000*8886</text:p>
      <text:p text:style-name="P21">學校資料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申請</text:span><text:span text:style-name="T37">學校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申請班級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內文"><text:span text:style-name="T47"><text:s/></text:span><text:span text:style-name="T48">是否屬於偏鄉學校</text:span></text:p>
          </table:table-cell>
          <table:covered-table-cell/>
          <table:table-cell table:style-name="TableCell49" table:number-columns-spanned="8">
            <text:p text:style-name="內文"><text:span text:style-name="T50">□</text:span><text:span text:style-name="T51">是</text:span><text:span text:style-name="T52"><text:s/></text:span><text:span text:style-name="T53">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預約人</text:p>
          </table: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電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mail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當日聯絡人</text:p>
          </table:table-cell>
          <table:table-cell table:style-name="TableCell74">
            <text:p text:style-name="P75">姓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手機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來館日期</text:p>
          </table:table-cell>
          <table:table-cell table:style-name="TableCell85" table:number-columns-spanned="9">
            <text:p text:style-name="P86"><text:span text:style-name="T87">1</text:span><text:span text:style-name="T88">1</text:span><text:span text:style-name="T89">4</text:span><text:span text:style-name="T90">年</text:span><text:span text:style-name="T91"><text:s text:c="6"/></text:span><text:span text:style-name="T92">月</text:span><text:span text:style-name="T93"><text:s text:c="6"/></text:span><text:span text:style-name="T94">日</text:span><text:span text:style-name="T95">(星期</text:span><text:span text:style-name="T96"><text:s text:c="4"/></text:span><text:span text:style-name="T97">) ，<text:s/></text:span><text:span text:style-name="T98"><text:s text:c="5"/></text:span><text:span text:style-name="T99">:</text:span><text:span text:style-name="T100"><text:s text:c="5"/></text:span><text:span text:style-name="T101">至</text:span><text:span text:style-name="T102"><text:s text:c="5"/></text:span><text:span text:style-name="T103">:</text:span><text:span text:style-name="T104"><text:s text:c="5"/></text:span></text:p>
            <text:p text:style-name="P105"><text:span text:style-name="T106">(</text:span><text:span text:style-name="T107">請填預計抵達與離館時間)</text:span><text:span text:style-name="T10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來館人數</text:p>
          </table:table-cell>
          <table:table-cell table:style-name="TableCell112" table:number-columns-spanned="2">
            <text:p text:style-name="P113">學生人數</text:p>
          </table:table-cell>
          <table:covered-table-cell/>
          <table:table-cell table:style-name="TableCell114">
            <text:p text:style-name="P115">人</text:p>
          </table:table-cell>
          <table:table-cell table:style-name="TableCell116" table:number-columns-spanned="2">
            <text:p text:style-name="P117">陪同教師</text:p>
          </table:table-cell>
          <table:covered-table-cell/>
          <table:table-cell table:style-name="TableCell118" table:number-columns-spanned="2">
            <text:p text:style-name="P119">人</text:p>
          </table:table-cell>
          <table:covered-table-cell/>
          <table:table-cell table:style-name="TableCell120">
            <text:p text:style-name="P121">合計</text:p>
          </table:table-cell>
          <table:table-cell table:style-name="TableCell122">
            <text:p text:style-name="P123">人</text:p>
          </table:table-cell>
        </table:table-row>
        <table:table-row table:style-name="TableRow124">
          <table:table-cell table:style-name="TableCell125">
            <text:p text:style-name="P126">主要學齡層</text:p>
          </table:table-cell>
          <table:table-cell table:style-name="TableCell127" table:number-columns-spanned="9">
            <text:p text:style-name="P128">□國小高年級 □國中 □高中/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附件檢核</text:p>
          </table:table-cell>
          <table:table-cell table:style-name="TableCell132" table:number-columns-spanned="9">
            <text:p text:style-name="P133">□參加名冊暨簽到表(含便當葷素統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注意事項</text:p>
          </table:table-cell>
          <table:table-cell table:style-name="TableCell137" table:number-columns-spanned="9">
            <text:p text:style-name="P138"><text:span text:style-name="T139">□</text:span><text:span text:style-name="T140">已</text:span><text:span text:style-name="T141">瞭解</text:span><text:span text:style-name="T142">活動</text:span><text:span text:style-name="T143">日的兩周內，</text:span><text:span text:style-name="T144">需</text:span><text:span text:style-name="T145">繳交附檔三</text:span><text:span text:style-name="T146">-</text:span><text:span text:style-name="T147">活動</text:span><text:span text:style-name="T148">心得(老師各一篇</text:span><text:span text:style-name="T149">；</text:span><text:span text:style-name="T150">學員五篇以上</text:span><text:span text:style-name="T151">且</text:span><text:span text:style-name="T152">字數須超過</text:span><text:span text:style-name="T153">2</text:span><text:span text:style-name="T154">00字</text:span><text:span text:style-name="T155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確認資格</text:p>
          </table:table-cell>
          <table:table-cell table:style-name="TableCell159" table:number-columns-spanned="9">
            <text:p text:style-name="P160">□本預約單行程已成立(此欄位由本館勾選後回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行程時間：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預約館別</text:p>
          </table:table-cell>
          <table:table-cell table:style-name="TableCell170">
            <text:p text:style-name="P171">參觀時間(本館填寫)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<text:span text:style-name="T177">海洋職涯探索</text:span><text:span text:style-name="T178">課程</text:span></text:p>
          </table:table-cell>
          <table:table-cell table:style-name="TableCell179">
            <text:p text:style-name="P180"><text:span text:style-name="T181">□</text:span><text:span text:style-name="T182">上午09:30 <text:s text:c="2"/></text:span><text:span text:style-name="T183">□</text:span><text:span text:style-name="T184">下午13:30</text:span></text:p>
          </table:table-cell>
          <table:table-cell table:style-name="TableCell185">
            <text:p text:style-name="P186"><text:span text:style-name="T187">請自備已安裝LINE app</text:span><text:span text:style-name="T188">且有帳號</text:span><text:span text:style-name="T189"><text:line-break/></text:span><text:span text:style-name="T190">的手機或平板</text:span></text:p>
          </table:table-cell>
        </table:table-row>
        <table:table-row table:style-name="TableRow191">
          <table:table-cell table:style-name="TableCell192">
            <text:p text:style-name="P193">用餐時間</text:p>
          </table:table-cell>
          <table:table-cell table:style-name="TableCell194">
            <text:p text:style-name="P195">時間：______<text:s/>場地：________</text:p>
          </table:table-cell>
          <table:table-cell table:style-name="TableCell196">
            <text:p text:style-name="P197"><text:span text:style-name="T198">用餐時間為一小時，此欄位由本館填寫</text:span></text:p>
          </table:table-cell>
        </table:table-row>
        <table:table-row table:style-name="TableRow199">
          <table:table-cell table:style-name="TableCell200">
            <text:p text:style-name="P201">主題館</text:p>
          </table:table-cell>
          <table:table-cell table:style-name="TableCell202">
            <text:p text:style-name="P203">時間：________</text:p>
          </table:table-cell>
          <table:table-cell table:style-name="TableCell204">
            <text:p text:style-name="P205">自由參觀</text:p>
          </table:table-cell>
        </table:table-row>
        <table:table-row table:style-name="TableRow206">
          <table:table-cell table:style-name="TableCell207">
            <text:p text:style-name="P208">海洋劇場</text:p>
          </table:table-cell>
          <table:table-cell table:style-name="TableCell209">
            <text:p text:style-name="P210">場次：______ 片名：_______</text:p>
          </table:table-cell>
          <table:table-cell table:style-name="TableCell211">
            <text:p text:style-name="P212">影片觀賞，自費行程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sung</meta:initial-creator>
    <dc:creator>吳翎禎</dc:creator>
    <meta:creation-date>2025-05-20T09:13:00Z</meta:creation-date>
    <dc:date>2025-05-20T09:13:00Z</dc:date>
    <meta:print-date>2019-08-08T08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