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text-align="center" fo:margin-top="0.25in" fo:line-height="0.3333in" fo:margin-left="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family="paragraph">
      <style:paragraph-properties fo:text-align="justify" fo:margin-top="0.25in" fo:line-height="0.3333in" fo:margin-left="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family="paragraph">
      <style:paragraph-properties fo:text-align="justify" fo:margin-top="0.125in" fo:line-height="0.3333in" fo:margin-left="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8423in" style:use-optimal-column-width="false"/>
    </style:style>
    <style:style style:name="TableColumn29" style:family="table-column">
      <style:table-column-properties style:column-width="0.6111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27" style:family="table">
      <style:table-properties style:width="7.0645in" fo:margin-left="0in" table:align="left"/>
    </style:style>
    <style:style style:name="TableRow38" style:family="table-row">
      <style:table-row-properties style:min-row-height="0.359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684in" style:use-optimal-row-height="false"/>
    </style:style>
    <style:style style:name="TableCell5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576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76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7166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7861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6736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6736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6736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66" style:family="table-row">
      <style:table-row-properties style:min-row-height="0.6736in" style:use-optimal-row-height="false"/>
    </style:style>
    <style:style style:name="TableCell1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5" style:family="table-column">
      <style:table-column-properties style:column-width="0.5875in"/>
    </style:style>
    <style:style style:name="TableColumn186" style:family="table-column">
      <style:table-column-properties style:column-width="1.4763in"/>
    </style:style>
    <style:style style:name="TableColumn187" style:family="table-column">
      <style:table-column-properties style:column-width="0.4631in"/>
    </style:style>
    <style:style style:name="TableColumn188" style:family="table-column">
      <style:table-column-properties style:column-width="0.1277in"/>
    </style:style>
    <style:style style:name="TableColumn189" style:family="table-column">
      <style:table-column-properties style:column-width="0.5902in"/>
    </style:style>
    <style:style style:name="TableColumn190" style:family="table-column">
      <style:table-column-properties style:column-width="0.5909in"/>
    </style:style>
    <style:style style:name="TableColumn191" style:family="table-column">
      <style:table-column-properties style:column-width="1.4763in"/>
    </style:style>
    <style:style style:name="TableColumn192" style:family="table-column">
      <style:table-column-properties style:column-width="0.5902in"/>
    </style:style>
    <style:style style:name="TableColumn193" style:family="table-column">
      <style:table-column-properties style:column-width="0.6847in"/>
    </style:style>
    <style:style style:name="Table184" style:family="table">
      <style:table-properties style:width="6.5875in" fo:margin-left="0in" table:align="center"/>
    </style:style>
    <style:style style:name="TableRow194" style:family="table-row">
      <style:table-row-properties style:min-row-height="0.9034in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916in" fo:margin-right="-0.0736in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0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0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0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0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0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0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0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0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0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0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0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3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30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3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309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30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09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309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0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olumn599" style:family="table-column">
      <style:table-column-properties style:column-width="0.4715in"/>
    </style:style>
    <style:style style:name="TableColumn600" style:family="table-column">
      <style:table-column-properties style:column-width="0.8833in"/>
    </style:style>
    <style:style style:name="TableColumn601" style:family="table-column">
      <style:table-column-properties style:column-width="0.6888in"/>
    </style:style>
    <style:style style:name="TableColumn602" style:family="table-column">
      <style:table-column-properties style:column-width="0.6895in"/>
    </style:style>
    <style:style style:name="TableColumn603" style:family="table-column">
      <style:table-column-properties style:column-width="0.8854in"/>
    </style:style>
    <style:style style:name="TableColumn604" style:family="table-column">
      <style:table-column-properties style:column-width="0.9555in"/>
    </style:style>
    <style:style style:name="TableColumn605" style:family="table-column">
      <style:table-column-properties style:column-width="0.8854in"/>
    </style:style>
    <style:style style:name="TableColumn606" style:family="table-column">
      <style:table-column-properties style:column-width="0.6006in"/>
    </style:style>
    <style:style style:name="TableColumn607" style:family="table-column">
      <style:table-column-properties style:column-width="0.527in"/>
    </style:style>
    <style:style style:name="Table598" style:family="table">
      <style:table-properties style:width="6.5875in" fo:margin-left="0in" table:align="center"/>
    </style:style>
    <style:style style:name="TableRow608" style:family="table-row">
      <style:table-row-properties style:min-row-height="0.2506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666in" fo:line-height="115%" fo:margin-left="-0.0006in" fo:margin-right="-0.0583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666in" fo:line-height="115%" fo:margin-left="0.0006in" fo:margin-right="-0.0763in" fo:text-indent="-0.0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666in" fo:line-height="115%" fo:margin-left="-0.0006in" fo:margin-right="-0.0715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font-size-complex="13pt"/>
    </style:style>
    <style:style style:name="TableRow627" style:family="table-row">
      <style:table-row-properties style:min-row-height="0.4784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666in" fo:margin-bottom="0.1666in" fo:line-height="115%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margin-bottom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649" style:family="table-column">
      <style:table-column-properties style:column-width="1.2805in" style:use-optimal-column-width="false"/>
    </style:style>
    <style:style style:name="TableColumn650" style:family="table-column">
      <style:table-column-properties style:column-width="2.7562in" style:use-optimal-column-width="false"/>
    </style:style>
    <style:style style:name="TableColumn651" style:family="table-column">
      <style:table-column-properties style:column-width="0.5902in" style:use-optimal-column-width="false"/>
    </style:style>
    <style:style style:name="TableColumn652" style:family="table-column">
      <style:table-column-properties style:column-width="0.6888in" style:use-optimal-column-width="false"/>
    </style:style>
    <style:style style:name="TableColumn653" style:family="table-column">
      <style:table-column-properties style:column-width="1.7722in" style:use-optimal-column-width="false"/>
    </style:style>
    <style:style style:name="Table648" style:family="table">
      <style:table-properties style:width="7.0881in" fo:margin-left="-0.1222in" table:align="left"/>
    </style:style>
    <style:style style:name="TableRow654" style:family="table-row">
      <style:table-row-properties style:min-row-height="0.693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65" style:family="table-row">
      <style:table-row-properties style:min-row-height="0.684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72" style:family="table-row">
      <style:table-row-properties style:min-row-height="0.4631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Row680" style:family="table-row">
      <style:table-row-properties style:min-row-height="2.212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indent="0.6875in"/>
      <style:text-properties style:font-name="標楷體" style:font-name-asian="標楷體" style:font-name-complex="Times New Roman" fo:font-size="14pt" style:font-size-asian="14pt" style:font-size-complex="14pt"/>
    </style:style>
    <style:style style:name="TableRow685" style:family="table-row">
      <style:table-row-properties style:min-row-height="2.8208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/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95" style:family="table-row">
      <style:table-row-properties style:min-row-height="0.8534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7" style:parent-style-name="內文" style:family="paragraph">
      <style:paragraph-properties fo:border="0in solid #FFFFFF" fo:padding="0.4305in" style:shadow="#000000 0in 0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8" style:parent-style-name="內文" style:family="paragraph">
      <style:paragraph-properties fo:border="0in solid #FFFFFF" fo:padding="0.4305in" style:shadow="#000000 0in 0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9" style:parent-style-name="內文" style:family="paragraph">
      <style:paragraph-properties fo:border="0in solid #FFFFFF" fo:padding="0.4305in" style:shadow="#000000 0in 0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0" style:parent-style-name="內文" style:family="paragraph">
      <style:paragraph-properties fo:border="0in solid #FFFFFF" fo:padding="0.4305in" style:shadow="#000000 0in 0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712" style:parent-style-name="內文" style:family="paragraph">
      <style:paragraph-properties fo:border="0in solid #FFFFFF" fo:padding="0.4305in" style:shadow="#000000 0in 0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21" style:parent-style-name="內文" style:family="paragraph">
      <style:paragraph-properties style:snap-to-layout-grid="false" fo:line-height="0.3055in" fo:margin-left="0in" fo:text-indent="0.7486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P726" style:parent-style-name="內文" style:family="paragraph">
      <style:paragraph-properties style:snap-to-layout-grid="false" fo:line-height="0.3055in" fo:margin-left="0in" fo:text-indent="0.7486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2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P733" style:parent-style-name="內文" style:family="paragraph">
      <style:paragraph-properties style:snap-to-layout-grid="false" fo:line-height="0.3055in" fo:margin-left="0in" fo:text-indent="0.7486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P739" style:parent-style-name="內文" style:family="paragraph">
      <style:paragraph-properties style:snap-to-layout-grid="false" fo:line-height="0.3055in" fo:margin-left="0in" fo:text-indent="0.748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0" style:parent-style-name="內文" style:family="paragraph">
      <style:paragraph-properties style:snap-to-layout-grid="false" fo:line-height="0.3055in" fo:margin-left="0in" fo:text-indent="0.7486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Calibri" style:font-name-asian="標楷體" style:font-name-complex="Times New Roman" fo:color="#FF0000" fo:font-size="14pt" style:font-size-asian="14pt" style:font-size-complex="14pt"/>
    </style:style>
    <style:style style:name="T751" style:parent-style-name="預設段落字型" style:family="text">
      <style:text-properties style:font-name="Calibri" style:font-name-asian="標楷體" style:font-name-complex="Times New Roman" fo:color="#FF0000" fo:font-size="14pt" style:font-size-asian="14pt" style:font-size-complex="14pt"/>
    </style:style>
    <style:style style:name="T752" style:parent-style-name="預設段落字型" style:family="text">
      <style:text-properties style:font-name="Calibri" style:font-name-asian="標楷體" style:font-name-complex="Times New Roman" fo:color="#FF0000" fo:font-size="14pt" style:font-size-asian="14pt" style:font-size-complex="14pt"/>
    </style:style>
    <style:style style:name="T75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olumn755" style:family="table-column">
      <style:table-column-properties style:column-width="3.3562in" style:use-optimal-column-width="false"/>
    </style:style>
    <style:style style:name="TableColumn756" style:family="table-column">
      <style:table-column-properties style:column-width="3.3569in" style:use-optimal-column-width="false"/>
    </style:style>
    <style:style style:name="Table754" style:family="table">
      <style:table-properties style:width="6.7131in" fo:margin-left="0in" table:align="left"/>
    </style:style>
    <style:style style:name="TableRow757" style:family="table-row">
      <style:table-row-properties style:min-row-height="1.3784in" style:use-optimal-row-height="false"/>
    </style:style>
    <style:style style:name="TableCell75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Times New Roman" fo:color="#808080"/>
    </style:style>
    <style:style style:name="TableCell76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Times New Roman" fo:color="#808080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833in" fo:margin-bottom="0.0833in" fo:margin-right="0.0833in"/>
    </style:style>
    <style:style style:name="T765" style:parent-style-name="預設段落字型" style:family="text">
      <style:text-properties style:font-name="標楷體" style:font-name-asian="標楷體" style:font-name-complex="Times New Roman" fo:color="#808080"/>
    </style:style>
    <style:style style:name="T766" style:parent-style-name="預設段落字型" style:family="text">
      <style:text-properties style:font-name="標楷體" style:font-name-asian="標楷體" style:font-name-complex="Times New Roman" fo:color="#808080" style:language-asian="zh" style:country-asian="HK"/>
    </style:style>
    <style:style style:name="T767" style:parent-style-name="預設段落字型" style:family="text">
      <style:text-properties style:font-name="標楷體" style:font-name-asian="標楷體" style:font-name-complex="Times New Roman" fo:color="#808080"/>
    </style:style>
    <style:style style:name="TableCell76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833in" fo:margin-bottom="0.0833in" fo:margin-right="0.0833in"/>
    </style:style>
    <style:style style:name="T770" style:parent-style-name="預設段落字型" style:family="text">
      <style:text-properties style:font-name="標楷體" style:font-name-asian="標楷體" style:font-name-complex="Times New Roman" fo:color="#808080"/>
    </style:style>
    <style:style style:name="T771" style:parent-style-name="預設段落字型" style:family="text">
      <style:text-properties style:font-name="標楷體" style:font-name-asian="標楷體" style:font-name-complex="Times New Roman" fo:color="#808080" style:language-asian="zh" style:country-asian="HK"/>
    </style:style>
    <style:style style:name="T772" style:parent-style-name="預設段落字型" style:family="text">
      <style:text-properties style:font-name="標楷體" style:font-name-asian="標楷體" style:font-name-complex="Times New Roman" fo:color="#808080"/>
    </style:style>
    <style:style style:name="TableRow773" style:family="table-row">
      <style:table-row-properties style:min-row-height="1.3784in" style:use-optimal-row-height="false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Times New Roman" fo:color="#808080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Times New Roman" fo:color="#808080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833in" fo:margin-bottom="0.0833in" fo:margin-right="0.0833in"/>
    </style:style>
    <style:style style:name="T781" style:parent-style-name="預設段落字型" style:family="text">
      <style:text-properties style:font-name="標楷體" style:font-name-asian="標楷體" style:font-name-complex="Times New Roman" fo:color="#808080"/>
    </style:style>
    <style:style style:name="T782" style:parent-style-name="預設段落字型" style:family="text">
      <style:text-properties style:font-name="標楷體" style:font-name-asian="標楷體" style:font-name-complex="Times New Roman" fo:color="#808080" style:language-asian="zh" style:country-asian="HK"/>
    </style:style>
    <style:style style:name="T783" style:parent-style-name="預設段落字型" style:family="text">
      <style:text-properties style:font-name="標楷體" style:font-name-asian="標楷體" style:font-name-complex="Times New Roman" fo:color="#808080"/>
    </style:style>
    <style:style style:name="TableCell78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833in" fo:margin-bottom="0.0833in" fo:margin-right="0.0833in"/>
    </style:style>
    <style:style style:name="T786" style:parent-style-name="預設段落字型" style:family="text">
      <style:text-properties style:font-name="標楷體" style:font-name-asian="標楷體" style:font-name-complex="Times New Roman" fo:color="#808080"/>
    </style:style>
    <style:style style:name="T787" style:parent-style-name="預設段落字型" style:family="text">
      <style:text-properties style:font-name="標楷體" style:font-name-asian="標楷體" style:font-name-complex="Times New Roman" fo:color="#808080" style:language-asian="zh" style:country-asian="HK"/>
    </style:style>
    <style:style style:name="T788" style:parent-style-name="預設段落字型" style:family="text">
      <style:text-properties style:font-name="標楷體" style:font-name-asian="標楷體" style:font-name-complex="Times New Roman" fo:color="#808080"/>
    </style:style>
    <style:style style:name="TableRow789" style:family="table-row">
      <style:table-row-properties style:min-row-height="1.3784in" style:use-optimal-row-height="false"/>
    </style:style>
    <style:style style:name="TableCell79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Times New Roman" fo:color="#808080"/>
    </style:style>
    <style:style style:name="TableCell79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Times New Roman" fo:color="#808080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833in" fo:margin-bottom="0.0833in" fo:margin-right="0.0833in"/>
    </style:style>
    <style:style style:name="T797" style:parent-style-name="預設段落字型" style:family="text">
      <style:text-properties style:font-name="標楷體" style:font-name-asian="標楷體" style:font-name-complex="Times New Roman" fo:color="#808080"/>
    </style:style>
    <style:style style:name="T798" style:parent-style-name="預設段落字型" style:family="text">
      <style:text-properties style:font-name="標楷體" style:font-name-asian="標楷體" style:font-name-complex="Times New Roman" fo:color="#808080" style:language-asian="zh" style:country-asian="HK"/>
    </style:style>
    <style:style style:name="T799" style:parent-style-name="預設段落字型" style:family="text">
      <style:text-properties style:font-name="標楷體" style:font-name-asian="標楷體" style:font-name-complex="Times New Roman" fo:color="#808080"/>
    </style:style>
    <style:style style:name="TableCell80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833in" fo:margin-bottom="0.0833in" fo:margin-right="0.0833in"/>
    </style:style>
    <style:style style:name="T802" style:parent-style-name="預設段落字型" style:family="text">
      <style:text-properties style:font-name="標楷體" style:font-name-asian="標楷體" style:font-name-complex="Times New Roman" fo:color="#808080"/>
    </style:style>
    <style:style style:name="T803" style:parent-style-name="預設段落字型" style:family="text">
      <style:text-properties style:font-name="標楷體" style:font-name-asian="標楷體" style:font-name-complex="Times New Roman" fo:color="#808080" style:language-asian="zh" style:country-asian="HK"/>
    </style:style>
    <style:style style:name="T804" style:parent-style-name="預設段落字型" style:family="text">
      <style:text-properties style:font-name="標楷體" style:font-name-asian="標楷體" style:font-name-complex="Times New Roman" fo:color="#808080"/>
    </style:style>
    <style:style style:name="P805" style:parent-style-name="內文" style:family="paragraph">
      <style:paragraph-properties fo:text-align="justify" fo:margin-bottom="0.125in" fo:line-height="0.2361in"/>
    </style:style>
    <style:style style:name="T8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07" style:parent-style-name="預設段落字型" style:family="text">
      <style:text-properties style:font-name="Calibri" style:font-name-asian="標楷體" style:font-name-complex="Times New Roman" style:font-size-complex="12pt" style:language-asian="zh" style:country-asian="HK"/>
    </style:style>
    <style:style style:name="T80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09" style:parent-style-name="預設段落字型" style:family="text">
      <style:text-properties style:font-name="Calibri" style:font-name-asian="標楷體" style:font-name-complex="Times New Roman" style:font-size-complex="12pt" style:language-asian="zh" style:country-asian="HK"/>
    </style:style>
    <style:style style:name="T81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11" style:parent-style-name="預設段落字型" style:family="text">
      <style:text-properties style:font-name="Calibri" style:font-name-asian="標楷體" style:font-name-complex="Times New Roman" style:font-size-complex="12pt" style:language-asian="zh" style:country-asian="HK"/>
    </style:style>
    <style:style style:name="T81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813" style:parent-style-name="內文" style:family="paragraph">
      <style:paragraph-properties fo:text-align="justify" fo:line-height="0.3333in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814" style:parent-style-name="內文" style:family="paragraph">
      <style:paragraph-properties fo:widows="2" fo:orphans="2" style:snap-to-layout-grid="false" fo:line-height="0.2777in"/>
    </style:style>
    <style:style style:name="T81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1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1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21" style:parent-style-name="內文" style:family="paragraph">
      <style:paragraph-properties fo:widows="2" fo:orphans="2" style:snap-to-layout-grid="false" fo:line-height="0.2777in"/>
    </style:style>
    <style:style style:name="T82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2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829" style:parent-style-name="內文" style:family="paragraph">
      <style:paragraph-properties fo:line-height="0.25in" fo:margin-right="0.095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4"><text:span text:style-name="T5">公益小學堂-弱勢團體多元化海洋體驗贊助案</text:span></text:p>
      <text:list text:style-name="LFO1" text:continue-numbering="true">
        <text:list-item>
          <text:p text:style-name="P6">緣起：</text:p>
        </text:list-item>
      </text:list>
      <text:p text:style-name="P7">為鼓勵偏遠鄉鎮、新移民、原住民、樂齡長者、身心障礙者、經濟弱勢族群以及偏鄉學校善用國立社教機構資源，提昇其參與海洋科學知識之機會，林澤嚴同學發揮有愛及公益之精神，邀請上述團體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指導單位：教育部</text:p>
      <text:list text:style-name="LFO1" text:continue-numbering="true">
        <text:list-item>
          <text:p text:style-name="P8">辦理單位：</text:p>
        </text:list-item>
      </text:list>
      <text:p text:style-name="P9">主辦單位：國立海洋科技博物館</text:p>
      <text:p text:style-name="P10">提案人：林澤嚴</text:p>
      <text:p text:style-name="P11">贊助企業：鉅盛國際物流有限公司</text:p>
      <text:list text:style-name="LFO1" text:continue-numbering="true">
        <text:list-item>
          <text:p text:style-name="P12">計畫內容：</text:p>
        </text:list-item>
      </text:list>
      <text:p text:style-name="P13">邀請弱勢學校、親子或樂齡長者團體為優先補助對象，包括新移民、偏鄉學童、原住民、樂齡長者、身心障礙者等弱勢學校、親子或樂齡長者團體，參與多元化海洋體驗活動，參觀主題館展廳、典藏館為主，海洋科技素養提昇課程、海洋教育影片為輔，進行一系列海洋教學體驗行程，讓弱勢團體能深入體驗海洋學堂的樂趣與知識。</text:p>
      <text:p text:style-name="P14"/>
      <text:soft-page-break/>
      <text:p text:style-name="P15"><text:span text:style-name="T16">附件一</text:span><text:span text:style-name="T17"><text:s text:c="33"/></text:span><text:span text:style-name="T18">核定編號:</text:span><text:span text:style-name="T19"><text:s text:c="19"/></text:span></text:p>
      <text:p text:style-name="P20"><text:span text:style-name="T21"><text:s text:c="63"/></text:span><text:span text:style-name="T22"><text:s/>(本館填寫)</text:span></text:p>
      <text:p text:style-name="P23"/>
      <text:p text:style-name="P24">國立海洋科技博物館2025「公益小學堂」</text:p>
      <text:p text:style-name="P25"><text:span text:style-name="T26">弱勢團體多元化海洋體驗贊助案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補助</text:p>
            <text:p text:style-name="P41"><text:span text:style-name="T42">項目</text:span></text:p>
          </table:table-cell>
          <table:table-cell table:style-name="TableCell43" table:number-columns-spanned="4">
            <text:p text:style-name="內文"><text:span text:style-name="T44">□</text:span><text:span text:style-name="T45">公益小學堂</text:span><text:span text:style-name="T46"><text:s text:c="2"/></text:span>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單位</text:span><text:span text:style-name="T50">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<text:span text:style-name="T55">單位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姓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單位</text:span></text:p>
            <text:p text:style-name="P66">地址</text:p>
          </table:table-cell>
          <table:table-cell table:style-name="TableCell67" table:number-columns-spanned="4" table:number-rows-spanned="2">
            <text:p text:style-name="P68"/>
          </table:table-cell>
          <table:covered-table-cell/>
          <table:covered-table-cell/>
          <table:covered-table-cell/>
          <table:table-cell table:style-name="TableCell69" table:number-rows-spanned="2">
            <text:p text:style-name="P70">聯絡<text:line-break/>電話</text:p>
          </table:table-cell>
          <table:table-cell table:style-name="TableCell71" table:number-columns-spanned="2">
            <text:p text:style-name="P72">手</text:p>
            <text:p text:style-name="P73">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2">
            <text:p text:style-name="P81">室</text:p>
            <text:p text:style-name="P82">內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聯絡人E-mail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傳真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來</text:span><text:span text:style-name="T98">館</text:span></text:p>
            <text:p text:style-name="P99">日期</text:p>
          </table:table-cell>
          <table:table-cell table:style-name="TableCell100" table:number-columns-spanned="9">
            <text:p text:style-name="內文"><text:span text:style-name="T101">11</text:span><text:span text:style-name="T102">4</text:span><text:span text:style-name="T103">年</text:span><text:span text:style-name="T104"><text:s text:c="8"/></text:span><text:span text:style-name="T105">月</text:span><text:span text:style-name="T106"><text:s text:c="8"/></text:span><text:span text:style-name="T107">日</text:span><text:span text:style-name="T108">(星期</text:span><text:span text:style-name="T109"><text:s text:c="4"/></text:span><text:span text:style-name="T110">) <text:s/></text:span><text:span text:style-name="T111"><text:s text:c="8"/></text:span><text:span text:style-name="T112">時</text:span><text:span text:style-name="T113">至</text:span><text:span text:style-name="T114"><text:s text:c="8"/></text:span><text:span text:style-name="T11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來館</text:p>
            <text:p text:style-name="P119">人數</text:p>
          </table:table-cell>
          <table:table-cell table:style-name="TableCell120">
            <text:p text:style-name="P121">學生</text:p>
            <text:p text:style-name="P122">人數</text:p>
          </table:table-cell>
          <table:table-cell table:style-name="TableCell123">
            <text:p text:style-name="P124">人</text:p>
          </table:table-cell>
          <table:table-cell table:style-name="TableCell125">
            <text:p text:style-name="P126">陪同</text:p>
            <text:p text:style-name="P127">教師</text:p>
          </table:table-cell>
          <table:table-cell table:style-name="TableCell128" table:number-columns-spanned="3">
            <text:p text:style-name="P129">人</text:p>
          </table:table-cell>
          <table:covered-table-cell/>
          <table:covered-table-cell/>
          <table:table-cell table:style-name="TableCell130" table:number-columns-spanned="2">
            <text:p text:style-name="P131">合計</text:p>
          </table:table-cell>
          <table:covered-table-cell/>
          <table:table-cell table:style-name="TableCell132">
            <text:p text:style-name="P133">人</text:p>
          </table:table-cell>
        </table:table-row>
        <table:table-row table:style-name="TableRow134">
          <table:table-cell table:style-name="TableCell135">
            <text:p text:style-name="P136">申請</text:p>
            <text:p text:style-name="P137">類別</text:p>
          </table:table-cell>
          <table:table-cell table:style-name="TableCell138" table:number-columns-spanned="9">
            <text:p text:style-name="內文"><text:span text:style-name="T139">□</text:span><text:span text:style-name="T140">偏</text:span><text:span text:style-name="T141">鄉</text:span><text:span text:style-name="T142">學童</text:span><text:span text:style-name="T143"><text:s/></text:span><text:span text:style-name="T144">□</text:span><text:span text:style-name="T145">新移民<text:s/></text:span><text:span text:style-name="T146">□</text:span><text:span text:style-name="T147">原住民<text:s/></text:span><text:span text:style-name="T148">□</text:span><text:span text:style-name="T149">身心障礙者<text:s/></text:span><text:span text:style-name="T150">□</text:span><text:span text:style-name="T151">樂齡長者</text:span><text:span text:style-name="T152"><text:s/></text:span></text:p>
            <text:p text:style-name="內文"><text:span text:style-name="T153">□</text:span><text:span text:style-name="T154">社福機構</text:span><text:span text:style-name="T155"><text:s/></text:span><text:span text:style-name="T156">□其他</text:span><text:span text:style-name="T15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主要</text:p>
            <text:p text:style-name="P161">年齡</text:p>
          </table:table-cell>
          <table:table-cell table:style-name="TableCell162" table:number-columns-spanned="9">
            <text:p text:style-name="P163"><text:span text:style-name="T164">□低年級 □中年級 □高年級 □國中 □高中 □</text:span><text:span text:style-name="T165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附件</text:p>
            <text:p text:style-name="P169">檢核</text:p>
          </table:table-cell>
          <table:table-cell table:style-name="TableCell170" table:number-columns-spanned="9">
            <text:p text:style-name="P171">□補助申請表 □參加名冊 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soft-page-break/>
      <text:p text:style-name="內文"><text:span text:style-name="T173">附件</text:span><text:span text:style-name="T174">二</text:span></text:p>
      <text:p text:style-name="P175"><text:span text:style-name="T176">國立海洋科技博物館</text:span><text:span text:style-name="T177">2025</text:span><text:span text:style-name="T178">「</text:span><text:span text:style-name="T179">公益小學堂</text:span><text:span text:style-name="T180">」</text:span><text:span text:style-name="T181">教育活動參加</text:span><text:span text:style-name="T182">人員</text:span><text:span text:style-name="T183">名冊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<text:span text:style-name="T197">申請單位</text:span><text:span text:style-name="T198">名稱</text:span><text:span text:style-name="T199">：</text:span></text:p>
            <text:p text:style-name="P200"/>
          </table:table-cell>
          <table:covered-table-cell/>
          <table:covered-table-cell/>
          <table:table-cell table:style-name="TableCell201" table:number-columns-spanned="6">
            <text:p text:style-name="P202">請勾選團體申請類別：</text:p>
            <text:p text:style-name="P203"><text:span text:style-name="T204">□1偏鄉學童 □2</text:span><text:span text:style-name="T205">新移民<text:s/></text:span><text:span text:style-name="T206">□3原住民</text:span><text:span text:style-name="T207"><text:s/></text:span><text:span text:style-name="T208">□4身心障礙<text:s/></text:span><text:span text:style-name="T209"><text:s/></text:span><text:span text:style-name="T210">□5樂齡長者<text:s/></text:span><text:span text:style-name="T211">□6</text:span><text:span text:style-name="T212">社福機構</text:span><text:span text:style-name="T213"><text:s/></text:span><text:span text:style-name="T214">□</text:span><text:span text:style-name="T215">7</text:span><text:span text:style-name="T216">其他</text:span><text:span text:style-name="T217"><text:s text:c="7"/></text:span><text:span text:style-name="T218"><text:s text:c="5"/></text:span><text:span text:style-name="T219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編號</text:p>
          </table:table-cell>
          <table:table-cell table:style-name="TableCell223">
            <text:p text:style-name="P224">姓名</text:p>
          </table:table-cell>
          <table:table-cell table:style-name="TableCell225" table:number-columns-spanned="2">
            <text:p text:style-name="P226">類別</text:p>
          </table:table-cell>
          <table:covered-table-cell/>
          <table:table-cell table:style-name="TableCell227">
            <text:p text:style-name="P228">葷素</text:p>
          </table:table-cell>
          <table:table-cell table:style-name="TableCell229">
            <text:p text:style-name="P230">編號</text:p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>類別</text:p>
          </table:table-cell>
          <table:table-cell table:style-name="TableCell235">
            <text:p text:style-name="P236">葷素</text:p>
          </table:table-cell>
        </table:table-row>
        <table:table-row table:style-name="TableRow237"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2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2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5</text:span>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6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2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7</text:span>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2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2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9</text:span>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29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10</text:span>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11</text:span>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3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12</text:span>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3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3</text:span>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3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4</text:span>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34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15</text:span>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>3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6</text:span>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3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17</text:span>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3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18</text:span>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38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19</text:span>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3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20</text:span>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4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類別</text:p>
          </table:table-cell>
          <table:table-cell table:style-name="TableCell611">
            <text:p text:style-name="P612">偏鄉學童</text:p>
          </table:table-cell>
          <table:table-cell table:style-name="TableCell613">
            <text:p text:style-name="P614">新移民</text:p>
          </table:table-cell>
          <table:table-cell table:style-name="TableCell615">
            <text:p text:style-name="P616">原住民</text:p>
          </table:table-cell>
          <table:table-cell table:style-name="TableCell617">
            <text:p text:style-name="P618">身心障礙</text:p>
          </table:table-cell>
          <table:table-cell table:style-name="TableCell619">
            <text:p text:style-name="P620">樂齡長者</text:p>
          </table:table-cell>
          <table:table-cell table:style-name="TableCell621">
            <text:p text:style-name="P622">社福機構</text:p>
          </table:table-cell>
          <table:table-cell table:style-name="TableCell623">
            <text:p text:style-name="P624">其他</text:p>
          </table:table-cell>
          <table:table-cell table:style-name="TableCell625">
            <text:p text:style-name="P626">合計</text:p>
          </table:table-cell>
        </table:table-row>
        <table:table-row table:style-name="TableRow627">
          <table:table-cell table:style-name="TableCell628">
            <text:p text:style-name="P629">人數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soft-page-break/>
      <text:p text:style-name="P646">附件三</text:p>
      <text:p text:style-name="P647">弱勢族群簡易證明書表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申請</text:span><text:span text:style-name="T658">單位</text:span>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>申請人數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單位</text:span><text:span text:style-name="T669">地址</text:span></text:p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申請類型</text:p>
          </table:table-cell>
          <table:table-cell table:style-name="TableCell675" table:number-columns-spanned="2">
            <text:p text:style-name="P676">□偏鄉學童<text:s/>□新移民<text:s/>□原住民□身心障礙<text:s/>□樂齡長者<text:s/>□社福機構　□其他</text:p>
          </table:table-cell>
          <table:covered-table-cell/>
          <table:table-cell table:style-name="TableCell677" table:number-columns-spanned="2">
            <text:p text:style-name="內文"><text:span text:style-name="T678">左列類型證明之適用期限</text:span><text:span text:style-name="T679">(該證明僅於適用期限前具有效力)</text:span></text:p>
          </table:table-cell>
          <table:covered-table-cell/>
        </table:table-row>
        <table:table-row table:style-name="TableRow680">
          <table:table-cell table:style-name="TableCell681">
            <text:p text:style-name="P682">說 <text:s text:c="2"/>明</text:p>
          </table:table-cell>
          <table:table-cell table:style-name="TableCell683" table:number-columns-spanned="4">
            <text:p text:style-name="P684">特此證明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單位</text:span><text:span text:style-name="T689">證明書</text:span></text:p>
            <text:p text:style-name="P690">蓋章處</text:p>
            <text:p text:style-name="P691">(關防)</text:p>
            <text:p text:style-name="P692"/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備 <text:s/>註</text:p>
          </table:table-cell>
          <table:table-cell table:style-name="TableCell698" table:number-columns-spanned="4">
            <text:p text:style-name="P699"><text:span text:style-name="T700">1、本表僅供參考使用，申請</text:span><text:span text:style-name="T701">單位</text:span><text:span text:style-name="T702">可自行擬訂證明書表格。</text:span></text:p>
            <text:p text:style-name="P703"><text:span text:style-name="T704">2、證明書蓋章處一律蓋</text:span><text:span text:style-name="T705">單位</text:span><text:span text:style-name="T706">關防。</text:span></text:p>
          </table:table-cell>
          <table:covered-table-cell/>
          <table:covered-table-cell/>
          <table:covered-table-cell/>
        </table:table-row>
      </table:table>
      <text:p text:style-name="P707"/>
      <text:p text:style-name="P708"/>
      <text:p text:style-name="P709"/>
      <text:p text:style-name="P710"/>
      <text:p text:style-name="P711"/>
      <text:soft-page-break/>
      <text:p text:style-name="P712">附件四</text:p>
      <text:p text:style-name="P713"><text:span text:style-name="T714">2025</text:span><text:span text:style-name="T715">海科館</text:span><text:span text:style-name="T716">「</text:span><text:span text:style-name="T717">公益小學堂</text:span><text:span text:style-name="T718">」教育活動</text:span><text:span text:style-name="T719">補助</text:span><text:span text:style-name="T720">參觀心得</text:span></text:p>
      <text:list text:style-name="LFO15" text:continue-numbering="true">
        <text:list-item>
          <text:p text:style-name="P721"><text:span text:style-name="T722">團體名稱：</text:span><text:span text:style-name="T723">《</text:span><text:span text:style-name="T724">學校名稱</text:span><text:span text:style-name="T725">》</text:span></text:p>
        </text:list-item>
        <text:list-item>
          <text:p text:style-name="P726"><text:span text:style-name="T727">申請編號：</text:span><text:span text:style-name="T728">《</text:span><text:span text:style-name="T729">補助</text:span><text:span text:style-name="T730">之</text:span><text:span text:style-name="T731">核定編號</text:span><text:span text:style-name="T732">》</text:span></text:p>
        </text:list-item>
        <text:list-item>
          <text:p text:style-name="P733"><text:span text:style-name="T734">團體類別：</text:span><text:span text:style-name="T735">《</text:span><text:span text:style-name="T736">申</text:span><text:span text:style-name="T737">請類別</text:span><text:span text:style-name="T738">》</text:span></text:p>
        </text:list-item>
        <text:list-item>
          <text:p text:style-name="P739">參觀日期：</text:p>
        </text:list-item>
        <text:list-item>
          <text:p text:style-name="P740"><text:span text:style-name="T741">補助</text:span><text:span text:style-name="T742">人數：</text:span></text:p>
        </text:list-item>
      </text:list>
      <text:p text:style-name="P743"><text:span text:style-name="T744">《活動照片》</text:span><text:span text:style-name="T745">6</text:span><text:span text:style-name="T746">～</text:span><text:span text:style-name="T747">10</text:span><text:span text:style-name="T748">張活動照片及其文字說明，</text:span><text:span text:style-name="T749">並</text:span><text:span text:style-name="T750">檢附大於</text:span><text:span text:style-name="T751"><text:s/>1M<text:s/></text:span><text:span text:style-name="T752">之原始圖檔</text:span><text:span text:style-name="T753">。</text:span></text:p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照片</text:p>
          </table:table-cell>
          <table:table-cell table:style-name="TableCell760">
            <text:p text:style-name="P761">照片</text:p>
          </table:table-cell>
        </table:table-row>
        <table:table-row table:style-name="TableRow762">
          <table:table-cell table:style-name="TableCell763">
            <text:p text:style-name="P764"><text:span text:style-name="T765">15~20</text:span><text:span text:style-name="T766">字</text:span><text:span text:style-name="T767">文字說明</text:span></text:p>
          </table:table-cell>
          <table:table-cell table:style-name="TableCell768">
            <text:p text:style-name="P769"><text:span text:style-name="T770">15~20</text:span><text:span text:style-name="T771">字</text:span><text:span text:style-name="T772">文字說明</text:span></text:p>
          </table:table-cell>
        </table:table-row>
        <table:table-row table:style-name="TableRow773">
          <table:table-cell table:style-name="TableCell774">
            <text:p text:style-name="P775">照片</text:p>
          </table:table-cell>
          <table:table-cell table:style-name="TableCell776">
            <text:p text:style-name="P777">照片</text:p>
          </table:table-cell>
        </table:table-row>
        <table:table-row table:style-name="TableRow778">
          <table:table-cell table:style-name="TableCell779">
            <text:p text:style-name="P780"><text:span text:style-name="T781">15~20</text:span><text:span text:style-name="T782">字</text:span><text:span text:style-name="T783">文字說明</text:span></text:p>
          </table:table-cell>
          <table:table-cell table:style-name="TableCell784">
            <text:p text:style-name="P785"><text:span text:style-name="T786">15~20</text:span><text:span text:style-name="T787">字</text:span><text:span text:style-name="T788">文字說明</text:span></text:p>
          </table:table-cell>
        </table:table-row>
        <table:table-row table:style-name="TableRow789">
          <table:table-cell table:style-name="TableCell790">
            <text:p text:style-name="P791">照片</text:p>
          </table:table-cell>
          <table:table-cell table:style-name="TableCell792">
            <text:p text:style-name="P793">照片</text:p>
          </table:table-cell>
        </table:table-row>
        <table:table-row table:style-name="TableRow794">
          <table:table-cell table:style-name="TableCell795">
            <text:p text:style-name="P796"><text:span text:style-name="T797">15~20</text:span><text:span text:style-name="T798">字</text:span><text:span text:style-name="T799">文字說明</text:span></text:p>
          </table:table-cell>
          <table:table-cell table:style-name="TableCell800">
            <text:p text:style-name="P801"><text:span text:style-name="T802">15~20</text:span><text:span text:style-name="T803">字</text:span><text:span text:style-name="T804">文字說明</text:span></text:p>
          </table:table-cell>
        </table:table-row>
      </table:table>
      <text:p text:style-name="P805"><text:span text:style-name="T806">＊</text:span><text:span text:style-name="T807">表格不</text:span><text:span text:style-name="T808">敷</text:span><text:span text:style-name="T809">使用者</text:span><text:span text:style-name="T810">，</text:span><text:span text:style-name="T811">請自行增加</text:span><text:span text:style-name="T812">＊</text:span></text:p>
      <text:p text:style-name="P813">《參觀心得》</text:p>
      <text:p text:style-name="P814"><text:span text:style-name="T815">《</text:span><text:span text:style-name="T816">隨隊</text:span><text:span text:style-name="T817">教師</text:span><text:span text:style-name="T818">》</text:span><text:span text:style-name="T819">1則</text:span><text:span text:style-name="T820">(視隨隊老師人數)</text:span></text:p>
      <text:p text:style-name="P821"><text:span text:style-name="T822">《</text:span><text:span text:style-name="T823">學生</text:span><text:span text:style-name="T824">》</text:span><text:span text:style-name="T825">5</text:span><text:span text:style-name="T826">～</text:span><text:span text:style-name="T827">10</text:span><text:span text:style-name="T828">則</text:span>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內文"/>
      </style:header>
      <style:footer>
        <text:p text:style-name="P2"><text:span text:style-name="T3"><text:page-number text:fixed="false">1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ung</meta:initial-creator>
    <dc:creator>Lingi</dc:creator>
    <meta:creation-date>2025-05-02T00:52:00Z</meta:creation-date>
    <dc:date>2025-05-02T00:53:00Z</dc:date>
    <meta:print-date>2017-11-08T02:2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5" meta:character-count="1842" meta:row-count="13" meta:non-whitespace-character-count="1570"/>
  </office:meta>
</office:document-meta>
</file>