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05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秘書室助理(職務代理人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影本1份。</text:p>
              </text:list-item>
              <text:list-item>
                <text:p text:style-name="P122">□自傳1份（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  <text:p text:style-name="P126">(請自行增列)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9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9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5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4-12-09T02:50:00Z</meta:creation-date>
    <dc:date>2024-12-09T02:50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