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222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2694in" style:use-optimal-column-width="false"/>
    </style:style>
    <style:style style:name="TableColumn5" style:family="table-column">
      <style:table-column-properties style:column-width="0.4805in" style:use-optimal-column-width="false"/>
    </style:style>
    <style:style style:name="TableColumn6" style:family="table-column">
      <style:table-column-properties style:column-width="0.2694in" style:use-optimal-column-width="false"/>
    </style:style>
    <style:style style:name="TableColumn7" style:family="table-column">
      <style:table-column-properties style:column-width="0.8027in" style:use-optimal-column-width="false"/>
    </style:style>
    <style:style style:name="TableColumn8" style:family="table-column">
      <style:table-column-properties style:column-width="0.2888in" style:use-optimal-column-width="false"/>
    </style:style>
    <style:style style:name="TableColumn9" style:family="table-column">
      <style:table-column-properties style:column-width="0.2111in" style:use-optimal-column-width="false"/>
    </style:style>
    <style:style style:name="TableColumn10" style:family="table-column">
      <style:table-column-properties style:column-width="0.1777in" style:use-optimal-column-width="false"/>
    </style:style>
    <style:style style:name="TableColumn11" style:family="table-column">
      <style:table-column-properties style:column-width="0.6972in" style:use-optimal-column-width="false"/>
    </style:style>
    <style:style style:name="TableColumn12" style:family="table-column">
      <style:table-column-properties style:column-width="0.3027in" style:use-optimal-column-width="false"/>
    </style:style>
    <style:style style:name="TableColumn13" style:family="table-column">
      <style:table-column-properties style:column-width="0.4861in" style:use-optimal-column-width="false"/>
    </style:style>
    <style:style style:name="TableColumn14" style:family="table-column">
      <style:table-column-properties style:column-width="0.4277in" style:use-optimal-column-width="false"/>
    </style:style>
    <style:style style:name="TableColumn15" style:family="table-column">
      <style:table-column-properties style:column-width="0.480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7694in" style:use-optimal-column-width="false"/>
    </style:style>
    <style:style style:name="Table3" style:family="table">
      <style:table-properties style:width="7.2888in" fo:margin-left="0in" table:align="left"/>
    </style:style>
    <style:style style:name="TableRow18" style:family="table-row">
      <style:table-row-properties style:min-row-height="0.8625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3" style:family="table-row">
      <style:table-row-properties style:min-row-height="0.8333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/>
    </style:style>
    <style:style style:name="TableRow38" style:family="table-row">
      <style:table-row-properties style:min-row-height="0.8333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302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P51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min-row-height="0.6847in" style:use-optimal-row-height="false" fo:keep-together="always"/>
    </style:style>
    <style:style style:name="P57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6861in" style:use-optimal-row-height="false" fo:keep-together="always"/>
    </style:style>
    <style:style style:name="P7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Row92" style:family="table-row">
      <style:table-row-properties style:min-row-height="1.3888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102" style:family="table-row">
      <style:table-row-properties style:min-row-height="1.388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P106" style:parent-style-name="內文" style:family="paragraph">
      <style:paragraph-properties fo:text-align="start" fo:margin-left="0.0784in" fo:margin-right="0.118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fo:text-align="start" fo:margin-left="0.0784in" fo:margin-right="0.118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TableRow112" style:family="table-row">
      <style:table-row-properties style:min-row-height="0.3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784in" fo:margin-right="0.118in">
        <style:tab-stops/>
      </style:paragraph-properties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paragraph-properties fo:text-indent="0.3333in"/>
      <style:text-properties style:font-name-asian="標楷體"/>
    </style:style>
    <style:style style:name="P119" style:parent-style-name="內文" style:family="paragraph">
      <style:paragraph-properties fo:text-indent="0.3333in"/>
      <style:text-properties style:font-name-asian="標楷體"/>
    </style:style>
    <style:style style:name="P120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表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<text:span text:style-name="T21">國立海洋科技博物館 <text:s text:c="57"/></text:span><text:span text:style-name="T22">專業人員新聘審查代表著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送審人姓名</text:p>
          </table:table-cell>
          <table:table-cell table:style-name="TableCell26">
            <text:p text:style-name="P27">中文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外文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現職單位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代表著作名稱</text:p>
          </table:table-cell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出版時間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3">
            <text:p text:style-name="P49">合著人（或共</text:p>
            <text:p text:style-name="P50">同研究人）</text:p>
            <text:p text:style-name="P51">親自簽名</text:p>
          </table:table-cell>
          <table:table-cell table:style-name="TableCell52" table:number-columns-spanned="13">
            <text:p text:style-name="內文"><text:span text:style-name="T53">以上所列著作，合著人（或共同研究人）同意貢獻予送審人作為代表著作送審，並同意下列各合著人員完成部分或貢獻之說明（</text:span><text:span text:style-name="T54">請親自簽名</text:span><text:span text:style-name="T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合著人1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日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合著人2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日期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合著人3</text:p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2">
            <text:p text:style-name="P81">日期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合著人4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日期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送審人完成</text:p>
            <text:p text:style-name="P95">部分或貢獻</text:p>
            <text:p text:style-name="P96">（請詳列）</text:p>
            <text:p text:style-name="P97"><text:span text:style-name="T98"><text:s text:c="4"/></text:span><text:span text:style-name="T99"><text:s/>％</text:span></text:p>
          </table:table-cell>
          <table:table-cell table:style-name="TableCell100" table:number-columns-spanned="13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合著人完成</text:p>
            <text:p text:style-name="P105">部分或貢獻</text:p>
            <text:p text:style-name="P106">（請詳列）</text:p>
            <text:p text:style-name="P107"><text:span text:style-name="T108"><text:s text:c="4"/></text:span><text:span text:style-name="T109"><text:s/>％</text:span></text:p>
          </table:table-cell>
          <table:table-cell table:style-name="TableCell110" table:number-columns-spanned="13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4">
            <text:p text:style-name="P114">　<text:s text:c="2"/>中　<text:s text:c="2"/>　華<text:s text:c="2"/>　　民<text:s text:c="2"/>　　國　　　　　　年　　　　　　月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>註：一、本證明係比照專科以上學校教師資格審定辦法第13條規定辦理。</text:p>
      <text:p text:style-name="P116"><text:s text:c="4"/>二、合著人（或共同研究人）須親自簽名蓋章。若合著人為外籍人士，本表得以外文撰寫。<text:s/></text:p>
      <text:p text:style-name="P117"><text:s text:c="7"/>（務須使合著之外籍人士理解其內涵意義）。</text:p>
      <text:p text:style-name="P118">三、合著之著作，僅可一人用作代表著作送審，他人須放棄以該著作作為代表著作送審之權</text:p>
      <text:p text:style-name="P119"><text:s text:c="4"/>利。</text:p>
      <text:p text:style-name="P120">　　四、如各欄不敷填寫者，可另以附件呈現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怡貞</meta:initial-creator>
    <dc:creator>林怡貞</dc:creator>
    <meta:creation-date>2024-08-21T03:27:00Z</meta:creation-date>
    <dc:date>2024-08-21T03:27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