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687in" style:use-optimal-column-width="false"/>
    </style:style>
    <style:style style:name="TableColumn5" style:family="table-column">
      <style:table-column-properties style:column-width="1.2423in" style:use-optimal-column-width="false"/>
    </style:style>
    <style:style style:name="TableColumn6" style:family="table-column">
      <style:table-column-properties style:column-width="0.12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55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0.1541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259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1402in" style:use-optimal-column-width="false"/>
    </style:style>
    <style:style style:name="TableColumn23" style:family="table-column">
      <style:table-column-properties style:column-width="0.334in" style:use-optimal-column-width="false"/>
    </style:style>
    <style:style style:name="TableColumn24" style:family="table-column">
      <style:table-column-properties style:column-width="0.334in" style:use-optimal-column-width="false"/>
    </style:style>
    <style:style style:name="TableColumn25" style:family="table-column">
      <style:table-column-properties style:column-width="0.334in" style:use-optimal-column-width="false"/>
    </style:style>
    <style:style style:name="TableColumn26" style:family="table-column">
      <style:table-column-properties style:column-width="0.3347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3" style:family="table">
      <style:table-properties style:width="6.5298in" fo:margin-left="0in" table:align="left"/>
    </style:style>
    <style:style style:name="TableRow28" style:family="table-row">
      <style:table-row-properties style:min-row-height="0.6152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5527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6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548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812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4076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1.1041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3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173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298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729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583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區塊文字" style:family="paragraph">
      <style:paragraph-properties fo:text-align="justify"/>
    </style:style>
    <style:style style:name="P180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min-row-height="1.4562in" style:use-optimal-row-height="false" fo:keep-together="always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list-style-name="LFO2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olumn207" style:family="table-column">
      <style:table-column-properties style:column-width="3.375in" style:use-optimal-column-width="false"/>
    </style:style>
    <style:style style:name="TableColumn208" style:family="table-column">
      <style:table-column-properties style:column-width="3.375in" style:use-optimal-column-width="false"/>
    </style:style>
    <style:style style:name="Table206" style:family="table">
      <style:table-properties style:width="6.75in" fo:margin-left="-0.1055in" table:align="left"/>
    </style:style>
    <style:style style:name="TableRow209" style:family="table-row">
      <style:table-row-properties style:min-row-height="2.0555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18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助理(財產及非消耗品管理人<text:bookmark-start text:name="_GoBack"/><text:bookmark-end text:name="_GoBack"/>) <text:s text:c="3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內文"><text:span text:style-name="T34">身分證字號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民國<text:s text:c="5"/>年<text:s text:c="5"/>月<text:s text:c="6"/>日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性</text:p>
            <text:p text:style-name="P65">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13">
            <text:p text:style-name="P67">□男</text:p>
            <text:p text:style-name="P68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<text:s text:c="8"/>年<text:s text:c="7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聯絡電話</text:p>
          </table:table-cell>
          <table:table-cell table:style-name="TableCell95" table:number-columns-spanned="8">
            <text:p text:style-name="P96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4">
            <text:p text:style-name="P98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2">
            <text:p text:style-name="P104">（日）：<text:s text:c="15"/>（夜）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專<text:s text:c="4"/>長</text:p>
          </table:table-cell>
          <table:table-cell table:style-name="TableCell110" table:number-columns-spanned="2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繳驗證件</text:p>
            <text:p text:style-name="P117"><text:span text:style-name="T118">（請按次序排列）</text:span></text:p>
          </table:table-cell>
          <table:table-cell table:style-name="TableCell119" table:number-columns-spanned="22">
            <text:list text:style-name="LFO1" text:continue-numbering="true">
              <text:list-item>
                <text:p text:style-name="P120">□報名表1份。</text:p>
              </text:list-item>
              <text:list-item>
                <text:p text:style-name="P121"><text:span text:style-name="T122">□</text:span><text:span text:style-name="T123">相片</text:span><text:span text:style-name="T124">1</text:span><text:span text:style-name="T125">張</text:span><text:span text:style-name="T126">(</text:span><text:span text:style-name="T127">黏貼在報名表）</text:span><text:span text:style-name="T128">。</text:span></text:p>
              </text:list-item>
              <text:list-item>
                <text:p text:style-name="P129"><text:span text:style-name="T130">□</text:span><text:span text:style-name="T131">身分證正反面影本</text:span><text:span text:style-name="T132">1</text:span><text:span text:style-name="T133">份（粘貼在報名表）。</text:span></text:p>
              </text:list-item>
              <text:list-item>
                <text:p text:style-name="P134">□最高學歷證件影本1份。</text:p>
              </text:list-item>
              <text:list-item>
                <text:p text:style-name="P135">□其他相關有利評選證明文件影本1份。</text:p>
              </text:list-item>
              <text:list-item>
                <text:p text:style-name="P136">□自傳1份（500字為限，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經歷</text:p>
            <text:p text:style-name="P142">(請自行增列)</text:p>
          </table:table-cell>
          <table:table-cell table:style-name="TableCell143" table:number-columns-spanned="3">
            <text:p text:style-name="P144">服務單位</text:p>
          </table:table-cell>
          <table:covered-table-cell/>
          <table:covered-table-cell/>
          <table:table-cell table:style-name="TableCell145" table:number-columns-spanned="2">
            <text:p text:style-name="P146">職務名稱</text:p>
          </table:table-cell>
          <table:covered-table-cell/>
          <table:table-cell table:style-name="TableCell147" table:number-columns-spanned="9">
            <text:p text:style-name="P14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8">
            <text:p text:style-name="P150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9">
            <text:p text:style-name="P160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9">
            <text:p text:style-name="P17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 table:number-rows-spanned="2">
            <text:p text:style-name="P179">貼<text:s text:c="2"/>相<text:s text:c="2"/>片<text:s text:c="2"/>處</text:p>
            <text:p text:style-name="P180">（最近一年內二吋脫帽半身照片）</text:p>
          </table:table-cell>
          <table:covered-table-cell/>
          <table:table-cell table:style-name="TableCell181" table:number-columns-spanned="9">
            <text:p text:style-name="P182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 table:number-rows-spanned="2">
            <text:p text:style-name="P184">書<text:s/>面<text:s/>審<text:s/>查</text:p>
          </table:table-cell>
          <table:covered-table-cell/>
          <table:table-cell table:style-name="TableCell185" table:number-columns-spanned="5" table:number-rows-spanned="2">
            <text:p text:style-name="P186">人事室</text:p>
            <text:p text:style-name="P187">核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6" table:number-rows-spanned="2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9">
            <text:list text:style-name="LFO2" text:continue-numbering="true">
              <text:list-item>
                <text:p text:style-name="P193"><text:span text:style-name="T194">合格</text:span></text:p>
              </text:list-item>
              <text:list-item>
                <text:p text:style-name="P195">不合格：</text:p>
              </text:list-item>
            </text:list>
            <text:p text:style-name="P196"><text:s text:c="3"/>○資格條件不合</text:p>
            <text:p text:style-name="P197"><text:s text:c="3"/>○證件不齊</text:p>
            <text:p text:style-name="P198"><text:span text:style-name="T199"><text:s text:c="3"/>○</text:span><text:span text:style-name="T200">其他</text:span><text:span text:style-name="T20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>（身分證影本正面黏貼處）</text:p>
            <text:p text:style-name="P214"/>
            <text:p text:style-name="P215"/>
          </table:table-cell>
          <table:table-cell table:style-name="TableCell216">
            <text:p text:style-name="P217">（身分證影本背面黏貼處）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職業訓局招考就業促進員報名表</dc:title>
    <dc:subject/>
    <meta:initial-creator>user</meta:initial-creator>
    <dc:creator>鄭秉元</dc:creator>
    <meta:creation-date>2023-09-14T05:58:00Z</meta:creation-date>
    <dc:date>2023-09-15T08:32:00Z</dc:date>
    <meta:print-date>2009-06-15T08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