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17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98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29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583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區塊文字" style:family="paragraph">
      <style:paragraph-properties fo:text-align="justify"/>
    </style:style>
    <style:style style:name="P159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1.4562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10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olumn185" style:family="table-column">
      <style:table-column-properties style:column-width="3.375in" style:use-optimal-column-width="false"/>
    </style:style>
    <style:style style:name="TableColumn186" style:family="table-column">
      <style:table-column-properties style:column-width="3.375in" style:use-optimal-column-width="false"/>
    </style:style>
    <style:style style:name="Table184" style:family="table">
      <style:table-properties style:width="6.75in" fo:margin-left="-0.1055in" table:align="left"/>
    </style:style>
    <style:style style:name="TableRow187" style:family="table-row">
      <style:table-row-properties style:min-row-height="2.055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助理(會計人員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(應屆畢業生須出具在學證明或憑最後</text:p>
              </text:list-item>
            </text:list>
            <text:p text:style-name="P121"><text:s text:c="2"/>一學期學生證暫准應試)。</text:p>
            <text:list text:style-name="LFO12" text:continue-numbering="true">
              <text:list-item>
                <text:p text:style-name="P122">□其他相關有利評選證明文件影本1份。</text:p>
              </text:list-item>
              <text:list-item>
                <text:p text:style-name="P123">□自傳1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經歷</text:p>
            <text:p text:style-name="P127">(請自行增列)</text:p>
          </table:table-cell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 table:number-columns-spanned="2">
            <text:p text:style-name="P131">職務名稱</text:p>
          </table:table-cell>
          <table:covered-table-cell/>
          <table:table-cell table:style-name="TableCell132" table:number-columns-spanned="9">
            <text:p text:style-name="P13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9">
            <text:p text:style-name="P14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9">
            <text:p text:style-name="P15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貼 <text:s/>相 <text:s/>片 <text:s/>處</text:p>
            <text:p text:style-name="P159">（最近一年內二吋脫帽半身照片）</text:p>
          </table:table-cell>
          <table:covered-table-cell/>
          <table:table-cell table:style-name="TableCell160" table:number-columns-spanned="9">
            <text:p text:style-name="P16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書 面 審 查</text:p>
          </table:table-cell>
          <table:covered-table-cell/>
          <table:table-cell table:style-name="TableCell164" table:number-columns-spanned="5" table:number-rows-spanned="2">
            <text:p text:style-name="P165">人事室</text:p>
            <text:p text:style-name="P166">核章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9">
            <text:list text:style-name="LFO10" text:continue-numbering="true">
              <text:list-item>
                <text:p text:style-name="P172"><text:span text:style-name="T173">合格</text:span></text:p>
              </text:list-item>
              <text:list-item>
                <text:p text:style-name="P174">不合格：</text:p>
              </text:list-item>
            </text:list>
            <text:p text:style-name="P175"><text:s text:c="3"/>○資格條件不合</text:p>
            <text:p text:style-name="P176"><text:s text:c="3"/>○證件不齊</text:p>
            <text:p text:style-name="P177"><text:span text:style-name="T178"><text:s text:c="3"/>○其他</text:span><text:span text:style-name="T17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  <text:p text:style-name="P191">（身分證影本正面黏貼處）</text:p>
            <text:p text:style-name="P192"/>
            <text:p text:style-name="P193"/>
          </table:table-cell>
          <table:table-cell table:style-name="TableCell194">
            <text:p text:style-name="P195">（身分證影本背面黏貼處）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3-06-01T05:46:00Z</meta:creation-date>
    <dc:date>2023-06-01T05:46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