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automatic-styles>
    <style:style style:name="表格1" style:family="table">
      <style:table-properties style:width="17.03cm" table:align="center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3.743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4.812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642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none" style:writing-mode="lr-tb"/>
    </style:style>
    <style:style style:name="表格1.H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5" style:family="table-cell">
      <style:table-cell-properties fo:padding-left="0.018cm" fo:padding-right="0.018cm" fo:padding-top="0cm" fo:padding-bottom="0cm" fo:border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018cm" fo:padding-right="0.018cm" fo:padding-top="0cm" fo:padding-bottom="0cm" fo:border="none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018cm" fo:padding-right="0.018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018cm" fo:padding-right="0.018cm" fo:padding-top="0cm" fo:padding-bottom="0cm" fo:border="none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018cm" fo:padding-right="0.018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018cm" fo:padding-right="0.018cm" fo:padding-top="0cm" fo:padding-bottom="0cm" fo:border="none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H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515cm" style:use-optimal-row-height="false"/>
    </style:style>
    <style:style style:name="表格1.H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967cm" style:use-optimal-row-height="false"/>
    </style:style>
    <style:style style:name="表格1.H16" style:family="table-cell">
      <style:table-cell-properties fo:padding-left="0.018cm" fo:padding-right="0.018cm" fo:padding-top="0cm" fo:padding-bottom="0cm" fo:border="none" style:writing-mode="lr-tb"/>
    </style:style>
    <style:style style:name="表格1.H17" style:family="table-cell">
      <style:table-cell-properties fo:padding-left="0.018cm" fo:padding-right="0.018cm" fo:padding-top="0cm" fo:padding-bottom="0cm" fo:border="none" style:writing-mode="lr-tb"/>
    </style:style>
    <style:style style:name="表格1.H18" style:family="table-cell">
      <style:table-cell-properties fo:padding-left="0.018cm" fo:padding-right="0.018cm" fo:padding-top="0cm" fo:padding-bottom="0cm" fo:border="none" style:writing-mode="lr-tb"/>
    </style:style>
    <style:style style:name="表格1.H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5.02cm" style:use-optimal-row-height="false"/>
    </style:style>
    <style:style style:name="表格1.B2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2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318cm" loext:contextual-spacing="false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Text_20_body">
      <style:paragraph-properties fo:margin-top="0cm" fo:margin-bottom="0.318cm" loext:contextual-spacing="false" fo:line-height="0.564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1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</style:style>
    <style:style style:name="P13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4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5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6" style:family="paragraph" style:parent-style-name="Text_20_body">
      <style:paragraph-properties fo:margin-left="-0.296cm" fo:margin-right="0cm" fo:line-height="0.67cm" fo:text-indent="2.201cm" style:auto-text-indent="false" style:snap-to-layout-grid="false">
        <style:tab-stops/>
      </style:paragraph-properties>
      <style:text-properties fo:color="#000000" style:font-name="新細明體" style:font-name-asian="標楷體" style:font-size-complex="10.5pt"/>
    </style:style>
    <style:style style:name="P1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9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</style:style>
    <style:style style:name="P20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1.27cm"/>
          <style:tab-stop style:position="14.96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fo:font-weight="bold" style:font-name-asian="標楷體" style:font-weight-asian="bold" style:font-size-complex="12pt" style:font-weight-complex="bold"/>
    </style:style>
    <style:style style:name="T10" style:family="text">
      <style:text-properties fo:color="#000000" style:font-name="標楷體" style:text-underline-style="none" style:font-name-asian="標楷體" style:font-size-complex="12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Univers 45 Light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444444" style:font-name="Univers 45 Light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444444" style:font-name="Univers 45 Light" fo:font-size="10pt" style:font-name-asian="標楷體" style:font-size-asian="10pt" style:font-name-complex="Arial"/>
    </style:style>
    <style:style style:name="T18" style:family="text">
      <style:text-properties fo:color="#444444" style:font-name="Univers 45 Light" style:font-name-asian="標楷體" style:font-name-complex="Arial"/>
    </style:style>
    <style:style style:name="T19" style:family="text">
      <style:text-properties fo:color="#444444" style:font-name="Univers 45 Light" fo:font-size="8pt" style:font-name-asian="標楷體" style:font-size-asian="8pt" style:font-name-complex="Arial" style:font-size-complex="8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2022臺灣海洋國際青年論壇海洋危機行動提案</text:span></text:span><text:span text:style-name="預設段落字型"><text:span text:style-name="T7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2"><text:s text:c="23"/></text:span></text:span><text:span text:style-name="預設段落字型"><text:span text:style-name="T8">編號：　　 <text:s text:c="2"/>　　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P2">參加組別(擇一勾選)：</text:p>
            <text:p text:style-name="P3"><text:span text:style-name="預設段落字型"><text:span text:style-name="T3"><text:s text:c="14"/>□</text:span></text:span><text:span text:style-name="預設段落字型"><text:span text:style-name="T4">大專校院組</text:span></text:span><text:span text:style-name="預設段落字型"><text:span text:style-name="T3"> <text:s text:c="11"/>□</text:span></text:span><text:span text:style-name="預設段落字型"><text:span text:style-name="T4">高中職、五專一~三年級及國際學校組</text:span></text:span></text:p>
            <text:p text:style-name="P3"><text:span text:style-name="預設段落字型"><text:span text:style-name="T9"><text:s text:c="28"/></text:span></text:span><text:span text:style-name="預設段落字型"><text:span text:style-name="T3">□社會青年組 <text:s text:c="11"/>□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7">團隊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提案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7">隊長姓名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7">生 <text:s/>日</text:p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2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3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4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9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5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6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7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2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</table:table-row>
        <table:table-row table:style-name="表格1.13">
          <table:table-cell table:style-name="表格1.A1" table:number-columns-spanned="7" office:value-type="string">
            <text:p text:style-name="P6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6"/>
          </table:table-cell>
        </table:table-row>
        <table:table-row table:style-name="表格1.14">
          <table:table-cell table:style-name="表格1.A3" office:value-type="string">
            <text:p text:style-name="P6">聯絡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手機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>
          <table:table-cell table:style-name="表格1.A3" office:value-type="string">
            <text:p text:style-name="P6">通訊地址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>E-MAIL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5" office:value-type="string">
            <text:p text:style-name="P6"/>
          </table:table-cell>
        </table:table-row>
        <table:table-row table:style-name="表格1.16">
          <table:table-cell table:style-name="表格1.A1" table:number-columns-spanned="7" office:value-type="string">
            <text:p text:style-name="P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學校名稱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指導教師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table:number-columns-spanned="2" office:value-type="string">
            <text:p text:style-name="P6">聯絡電話</text:p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H18" office:value-type="string">
            <text:p text:style-name="P6"/>
          </table:table-cell>
        </table:table-row>
        <table:table-row>
          <table:table-cell table:style-name="表格1.A3" table:number-columns-spanned="2" office:value-type="string">
            <text:p text:style-name="P6">指導教師 E-MAIL</text:p>
          </table:table-cell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9" office:value-type="string">
            <text:p text:style-name="P6"/>
          </table:table-cell>
        </table:table-row>
        <table:table-row table:style-name="表格1.20">
          <table:table-cell table:style-name="表格1.A5" office:value-type="string">
            <text:p text:style-name="P6">注意事項</text:p>
          </table:table-cell>
          <table:table-cell table:style-name="表格1.B20" table:number-columns-spanned="6" office:value-type="string">
            <text:list xml:id="list2741312564" text:style-name="L1">
              <text:list-item>
                <text:p text:style-name="P18">提案辦法詳見簡章，並填列指導教師，逾提案截止日視同放棄。</text:p>
              </text:list-item>
              <text:list-item>
                <text:p text:style-name="P19"><text:span text:style-name="預設段落字型"><text:span text:style-name="T6">一律以E-mail方式進行報名，請將報名表填妥後E-mail：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10"> <text:s/></text:span></text:span><text:span text:style-name="預設段落字型"><text:span text:style-name="T6">海洋委員會林麗英專門委員 收</text:span></text:span></text:p>
              </text:list-item>
              <text:list-item>
                <text:p text:style-name="P18">聯絡人：</text:p>
              </text:list-item>
            </text:list>
            <text:p text:style-name="P10">海洋委員會：林麗英專門委員：07-3381810轉261303</text:p>
            <text:p text:style-name="P12"><text:span text:style-name="預設段落字型"><text:span text:style-name="T6">美國在台協會高雄分處：李家逸專員</text:span></text:span><text:span text:style-name="預設段落字型"><text:span text:style-name="T5">(Mr. Lee, David Jia-Yi)</text:span></text:span><text:span text:style-name="預設段落字型"><text:span text:style-name="T6">：</text:span></text:span></text:p>
            <text:p text:style-name="P11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11"/>
          </table:table-cell>
        </table:table-row>
      </table:table>
      <text:p text:style-name="P4"><text:span text:style-name="預設段落字型"><text:span text:style-name="T11">本表格不足處請自行增加使用，續以下告知事項。</text:span></text:span></text:p>
      <text:p text:style-name="Text_20_body"/>
      <text:p text:style-name="Text_20_body"/>
      <text:p text:style-name="P5"><text:span text:style-name="預設段落字型"><text:span text:style-name="T16">個人資料蒐集、處理及利用告知事項</text:span></text:span></text:p>
      <text:p text:style-name="P13"><text:span text:style-name="預設段落字型"><text:span text:style-name="T17"><text:s text:c="81"/></text:span></text:span><text:span text:style-name="預設段落字型"><text:span text:style-name="T18"><text:s/></text:span></text:span><text:span text:style-name="預設段落字型"><text:span text:style-name="T19"><text:s/></text:span></text:span></text:p>
      <text:p text:style-name="P14"><text:span text:style-name="預設段落字型"><text:span text:style-name="T14">本活動係由海洋委員會、美國在台協會高雄分處共</text:span></text:span><text:span text:style-name="預設段落字型"><text:span text:style-name="T15">同主</text:span></text:span><text:span text:style-name="預設段落字型"><text:span text:style-name="T14">辦。謹依個人資料保護法第8條規定告知以下事項：</text:span></text:span></text:p>
      <text:list xml:id="list3780921818" text:style-name="L2">
        <text:list-item>
          <text:p text:style-name="P20"><text:span text:style-name="預設段落字型"><text:span text:style-name="T14">蒐集單位：海洋委員會、美國在台協會高雄分處。</text:span></text:span></text:p>
        </text:list-item>
        <text:list-item>
          <text:p text:style-name="P20"><text:span text:style-name="預設段落字型"><text:span text:style-name="T14">蒐集目的：活動參與、身份確認、提供服務、聯絡通知等。</text:span></text:span></text:p>
        </text:list-item>
        <text:list-item>
          <text:p text:style-name="P20"><text:soft-page-break/><text:span text:style-name="預設段落字型"><text:span text:style-name="T14">個人資料類別：中英文姓名、代表學校、連絡電話、Email、地址及其他得以直接或間接識別本人之資料。</text:span></text:span></text:p>
        </text:list-item>
        <text:list-item>
          <text:p text:style-name="P20"><text:span text:style-name="預設段落字型"><text:span text:style-name="T14">個人資料利用期間：</text:span></text:span><text:span text:style-name="預設段落字型"><text:span text:style-name="T15">上述蒐集目的(或特定目的)之存續期間</text:span></text:span><text:span text:style-name="預設段落字型"><text:span text:style-name="T14">。</text:span></text:span></text:p>
        </text:list-item>
        <text:list-item>
          <text:p text:style-name="P20"><text:span text:style-name="預設段落字型"><text:span text:style-name="T14">個人資料利用地區：中華民國境內地區。</text:span></text:span></text:p>
        </text:list-item>
        <text:list-item>
          <text:p text:style-name="P20"><text:span text:style-name="預設段落字型"><text:span text:style-name="T14">利用對象及方式：您的個人資料將由海洋委員會、美國在台協會高雄分處在上述蒐集目的之範圍內予以處理及利用。</text:span></text:span></text:p>
        </text:list-item>
        <text:list-item>
          <text:p text:style-name="P20"><text:span text:style-name="預設段落字型"><text:span text:style-name="T14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5"><text:span text:style-name="預設段落字型"><text:span text:style-name="T14">您可連絡海洋委員會(</text:span></text:span><text:span text:style-name="預設段落字型"><text:span text:style-name="T12">電話: 07-338-1810轉261303林麗英專門委員)、</text:span></text:span><text:span text:style-name="預設段落字型"><text:span text:style-name="T13">美國在台協會高雄分處(電話：07-3355006*6007、李家逸專員)</text:span></text:span><text:span text:style-name="預設段落字型"><text:span text:style-name="T14">，為您處理。</text:span></text:span></text:p>
      <text:list xml:id="list80720586724300" text:continue-numbering="true" text:style-name="L2">
        <text:list-item>
          <text:p text:style-name="P20"><text:span text:style-name="預設段落字型"><text:span text:style-name="T14">若您未能提供個人資料，將無法參加或得知本活動提供之相關服務或訊息。</text:span></text:span></text:p>
        </text:list-item>
      </text:list>
      <text:p text:style-name="P16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/>
    <dc:description/>
    <dc:subject/>
    <meta:initial-creator>林麗英</meta:initial-creator>
    <dc:creator>林麗英</dc:creator>
    <meta:creation-date>2021-08-16T04:51:00Z</meta:creation-date>
    <dc:date>2021-08-16T04:59:00Z</dc:date>
    <meta:print-date>2021-08-16T04:49:00Z</meta:print-date>
    <meta:editing-cycles>4</meta:editing-cycles>
    <meta:editing-duration>PT240S</meta:editing-duration>
    <meta:document-statistic meta:table-count="1" meta:image-count="0" meta:object-count="0" meta:page-count="3" meta:paragraph-count="57" meta:word-count="731" meta:character-count="1123" meta:non-whitespace-character-count="851"/>
    <meta:template xlink:type="simple" xlink:actuate="onRequest" xlink:title="" xlink:href="file:///C:/atis/temp/110-08-20/0805550953/1100003562/incoming/1100008815/8f6f387a0ab3b36dc21651bb2e8c67ee_11006P000027_1100008815_110D2008733-01.odt/Normal"/>
  </office:meta>
</office:document-meta>
</file>