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173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2847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臨時人員甄選報名表</text:p>
      <text:p text:style-name="P2">應徵職缺：助理(環境教育推廣人員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一份。</text:p>
              </text:list-item>
              <text:list-item>
                <text:p text:style-name="P113"><text:span text:style-name="T114">□相片一張(</text:span><text:span text:style-name="T115">黏貼在報名表）</text:span><text:span text:style-name="T116">。</text:span></text:p>
              </text:list-item>
              <text:list-item>
                <text:p text:style-name="P117"><text:span text:style-name="T118">□</text:span><text:span text:style-name="T119">身分證正反面影本一份（粘貼在報名表）。</text:span></text:p>
              </text:list-item>
              <text:list-item>
                <text:p text:style-name="P120">□最高學歷證件影本一份。</text:p>
              </text:list-item>
              <text:list-item>
                <text:p text:style-name="P121">□環境教育人員認證證書影本一份。</text:p>
              </text:list-item>
              <text:list-item>
                <text:p text:style-name="P122">□規劃/執行之環境教育教案(或計畫書)一份。</text:p>
              </text:list-item>
              <text:list-item>
                <text:p text:style-name="P123">□自傳一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經歷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10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10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10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6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局招考就業促進員報名表</dc:title>
    <meta:initial-creator>user</meta:initial-creator>
    <dc:creator>林怡貞</dc:creator>
    <meta:creation-date>2021-07-15T02:05:00Z</meta:creation-date>
    <dc:date>2021-07-15T02:05:00Z</dc:date>
    <meta:print-date>2009-06-15T08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