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344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海洋科技博物館</text:p>
      <text:p text:style-name="P9"><text:span text:style-name="T1">辦理各項媒體政策宣導廣告統計表</text:span></text:p>
      <text:p text:style-name="P10"><text:span text:style-name="T5"><text:s text:c="2"/>105 <text:s/></text:span>年<text:span text:style-name="T5"> <text:s/>10-12 <text:s/></text:span>月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2">編</text:span><text:span text:style-name="T2"><text:line-break/></text:span><text:span text:style-name="T2">號</text:span></text:p>
          </table:table-cell>
          <table:table-cell table:style-name="表格1.A1" office:value-type="string">
            <text:p text:style-name="P8"><text:span text:style-name="T2">政策宣導之主要內容</text:span></text:p>
          </table:table-cell>
          <table:table-cell table:style-name="表格1.A1" office:value-type="string">
            <text:p text:style-name="P8"><text:span text:style-name="T2">刊登及</text:span><text:span text:style-name="T2"><text:line-break/></text:span><text:span text:style-name="T2">播出時間</text:span></text:p>
          </table:table-cell>
          <table:table-cell table:style-name="表格1.A1" office:value-type="string">
            <text:p text:style-name="P8"><text:span text:style-name="T2">刊登及</text:span><text:span text:style-name="T2"><text:line-break/></text:span><text:span text:style-name="T2">播出次數</text:span></text:p>
          </table:table-cell>
          <table:table-cell table:style-name="表格1.A1" office:value-type="string">
            <text:p text:style-name="P8"><text:span text:style-name="T2">刊登及</text:span><text:span text:style-name="T2"><text:line-break/></text:span><text:span text:style-name="T2">播出金額</text:span></text:p>
          </table:table-cell>
          <table:table-cell table:style-name="表格1.A1" office:value-type="string">
            <text:p text:style-name="P2">托播對象</text:p>
          </table:table-cell>
          <table:table-cell table:style-name="表格1.G1" office:value-type="string">
            <text:p text:style-name="P8"><text:span text:style-name="T2">辦理</text:span><text:span text:style-name="T2"><text:line-break/></text:span><text:span text:style-name="T2">組室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無政策宣導辦理情形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科技博物館籌備處</dc:title>
    <meta:initial-creator>d0005</meta:initial-creator>
    <meta:creation-date>2016-01-22T15:42:00</meta:creation-date>
    <dc:creator>YiHui, Chen</dc:creator>
    <dc:date>2017-05-01T16:05:00</dc:date>
    <meta:editing-cycles>6</meta:editing-cycles>
    <meta:editing-duration>PT2M</meta:editing-duration>
    <meta:document-statistic meta:table-count="1" meta:image-count="0" meta:object-count="0" meta:page-count="1" meta:paragraph-count="21" meta:word-count="88" meta:character-count="108" meta:non-whitespace-character-count="95"/>
    <meta:generator>LibreOffice/5.1.3.2$Windows_x86 LibreOffice_project/644e4637d1d8544fd9f56425bd6cec110e49301b</meta:generator>
  </office:meta>
</office:document-meta>
</file>