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.." svg:font-family="標楷體..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text-properties fo:font-size="16pt" style:font-size-asian="16pt" style:font-size-complex="16pt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Default" style:family="paragraph">
      <style:text-properties fo:font-size="16pt" style:font-size-asian="16pt" style:font-size-complex="16pt"/>
    </style:style>
    <style:style style:name="F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" style:parent-style-name="Default" style:family="paragraph">
      <style:text-properties fo:font-size="16pt" style:font-size-asian="16pt" style:font-size-complex="16pt"/>
    </style:style>
    <style:style style:name="F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8" style:parent-style-name="內文" style:family="paragraph">
      <style:paragraph-properties style:text-autospace="none"/>
      <style:text-properties style:font-name="標楷體..." style:font-name-asian="標楷體..." style:letter-kerning="false" style:font-size-complex="12pt"/>
    </style:style>
    <style:style style:name="TableColumn10" style:family="table-column">
      <style:table-column-properties style:column-width="0.9861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9861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9861in" style:use-optimal-column-width="false"/>
    </style:style>
    <style:style style:name="TableColumn16" style:family="table-column">
      <style:table-column-properties style:column-width="0.9861in" style:use-optimal-column-width="false"/>
    </style:style>
    <style:style style:name="Table9" style:family="table">
      <style:table-properties style:width="6.9027in" fo:margin-left="0in" table:align="left"/>
    </style:style>
    <style:style style:name="TableRow17" style:family="table-row">
      <style:table-row-properties style:min-row-height="0.3833in" style:use-optimal-row-height="false"/>
    </style:style>
    <style:style style:name="TableCell18" style:family="table-cell">
      <style:table-cell-properties fo:border-top="0in solid #FFFFFF" fo:border-left="0in solid #FFFFFF" fo:border-bottom="none" fo:border-right="none" fo:padding-top="0in" fo:padding-left="0.075in" fo:padding-bottom="0in" fo:padding-right="0.075in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TableCell20" style:family="table-cell">
      <style:table-cell-properties fo:border-top="0in solid #FFFFFF" fo:border-left="none" fo:border-bottom="none" fo:border-right="none" fo:padding-top="0in" fo:padding-left="0.075in" fo:padding-bottom="0in" fo:padding-right="0.075in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TableCell22" style:family="table-cell">
      <style:table-cell-properties fo:border-top="0in solid #FFFFFF" fo:border-left="none" fo:border-bottom="none" fo:border-right="none" fo:padding-top="0in" fo:padding-left="0.075in" fo:padding-bottom="0in" fo:padding-right="0.075in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TableCell24" style:family="table-cell">
      <style:table-cell-properties fo:border-top="0in solid #FFFFFF" fo:border-left="none" fo:border-bottom="none" fo:border-right="none" fo:padding-top="0in" fo:padding-left="0.075in" fo:padding-bottom="0in" fo:padding-right="0.075in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TableCell26" style:family="table-cell">
      <style:table-cell-properties fo:border-top="0in solid #FFFFFF" fo:border-left="none" fo:border-bottom="none" fo:border-right="none" fo:padding-top="0in" fo:padding-left="0.075in" fo:padding-bottom="0in" fo:padding-right="0.075in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TableCell28" style:family="table-cell">
      <style:table-cell-properties fo:border-top="0in solid #FFFFFF" fo:border-left="none" fo:border-bottom="none" fo:border-right="none" fo:padding-top="0in" fo:padding-left="0.075in" fo:padding-bottom="0in" fo:padding-right="0.075in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TableCell30" style:family="table-cell">
      <style:table-cell-properties fo:border-top="0in solid #FFFFFF" fo:border-left="none" fo:border-bottom="none" fo:border-right="0in solid #FFFFFF" fo:padding-top="0in" fo:padding-left="0.075in" fo:padding-bottom="0in" fo:padding-right="0.075in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TableRow32" style:family="table-row">
      <style:table-row-properties style:min-row-height="0.3236in" style:use-optimal-row-height="false"/>
    </style:style>
    <style:style style:name="TableCell33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34" style:parent-style-name="Default" style:family="paragraph">
      <style:text-properties fo:font-size="14pt" style:font-size-asian="14pt" style:font-size-complex="14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Default" style:family="paragraph">
      <style:text-properties fo:font-size="14pt" style:font-size-asian="14pt" style:font-size-complex="14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Default" style:family="paragraph">
      <style:text-properties fo:font-size="14pt" style:font-size-asian="14pt" style:font-size-complex="14pt"/>
    </style:style>
    <style:style style:name="TableCell4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46" style:parent-style-name="Default" style:family="paragraph">
      <style:text-properties fo:font-size="11.5pt" style:font-size-asian="11.5pt" style:font-size-complex="11.5pt"/>
    </style:style>
    <style:style style:name="TableRow47" style:family="table-row">
      <style:table-row-properties style:min-row-height="0.3236in" style:use-optimal-row-height="false"/>
    </style:style>
    <style:style style:name="TableCell4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49" style:parent-style-name="Default" style:family="paragraph">
      <style:text-properties fo:font-size="14pt" style:font-size-asian="14pt" style:font-size-complex="14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Default" style:family="paragraph">
      <style:text-properties fo:font-size="14pt" style:font-size-asian="14pt" style:font-size-complex="14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Default" style:family="paragraph">
      <style:text-properties fo:font-size="11.5pt" style:font-size-asian="11.5pt" style:font-size-complex="11.5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Default" style:family="paragraph">
      <style:text-properties fo:font-size="11.5pt" style:font-size-asian="11.5pt" style:font-size-complex="11.5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Default" style:family="paragraph">
      <style:text-properties fo:font-size="14pt" style:font-size-asian="14pt" style:font-size-complex="14pt"/>
    </style:style>
    <style:style style:name="TableCell6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61" style:parent-style-name="Default" style:family="paragraph">
      <style:text-properties fo:font-size="11.5pt" style:font-size-asian="11.5pt" style:font-size-complex="11.5pt"/>
    </style:style>
    <style:style style:name="TableRow62" style:family="table-row">
      <style:table-row-properties style:min-row-height="0.3236in" style:use-optimal-row-height="false"/>
    </style:style>
    <style:style style:name="TableCell63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64" style:parent-style-name="Default" style:family="paragraph">
      <style:text-properties fo:font-size="14pt" style:font-size-asian="14pt" style:font-size-complex="14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Default" style:family="paragraph">
      <style:text-properties fo:font-size="14pt" style:font-size-asian="14pt" style:font-size-complex="14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Default" style:family="paragraph">
      <style:text-properties fo:font-size="11.5pt" style:font-size-asian="11.5pt" style:font-size-complex="11.5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Default" style:family="paragraph">
      <style:text-properties fo:font-size="11.5pt" style:font-size-asian="11.5pt" style:font-size-complex="11.5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Default" style:family="paragraph">
      <style:text-properties fo:font-size="11.5pt" style:font-size-asian="11.5pt" style:font-size-complex="11.5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Default" style:family="paragraph">
      <style:text-properties fo:font-size="14pt" style:font-size-asian="14pt" style:font-size-complex="14pt"/>
    </style:style>
    <style:style style:name="TableCell7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76" style:parent-style-name="Default" style:family="paragraph">
      <style:text-properties fo:font-size="11.5pt" style:font-size-asian="11.5pt" style:font-size-complex="11.5pt"/>
    </style:style>
    <style:style style:name="TableRow77" style:family="table-row">
      <style:table-row-properties style:min-row-height="0.3236in" style:use-optimal-row-height="false"/>
    </style:style>
    <style:style style:name="TableCell7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79" style:parent-style-name="Default" style:family="paragraph">
      <style:text-properties fo:font-size="14pt" style:font-size-asian="14pt" style:font-size-complex="14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Default" style:family="paragraph">
      <style:text-properties fo:font-size="14pt" style:font-size-asian="14pt" style:font-size-complex="14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Default" style:family="paragraph">
      <style:text-properties fo:font-size="11.5pt" style:font-size-asian="11.5pt" style:font-size-complex="11.5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Default" style:family="paragraph">
      <style:text-properties fo:font-size="11.5pt" style:font-size-asian="11.5pt" style:font-size-complex="11.5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Default" style:family="paragraph">
      <style:text-properties fo:font-size="11.5pt" style:font-size-asian="11.5pt" style:font-size-complex="11.5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Default" style:family="paragraph">
      <style:text-properties fo:font-size="14pt" style:font-size-asian="14pt" style:font-size-complex="14pt"/>
    </style:style>
    <style:style style:name="TableCell9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91" style:parent-style-name="Default" style:family="paragraph">
      <style:text-properties fo:font-size="11.5pt" style:font-size-asian="11.5pt" style:font-size-complex="11.5pt"/>
    </style:style>
    <style:style style:name="TableRow92" style:family="table-row">
      <style:table-row-properties style:min-row-height="0.3236in" style:use-optimal-row-height="false"/>
    </style:style>
    <style:style style:name="TableCell93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94" style:parent-style-name="Default" style:family="paragraph">
      <style:text-properties fo:font-size="14pt" style:font-size-asian="14pt" style:font-size-complex="14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Default" style:family="paragraph">
      <style:text-properties fo:font-size="14pt" style:font-size-asian="14pt" style:font-size-complex="14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Default" style:family="paragraph">
      <style:text-properties fo:font-size="11.5pt" style:font-size-asian="11.5pt" style:font-size-complex="11.5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Default" style:family="paragraph">
      <style:text-properties fo:font-size="11.5pt" style:font-size-asian="11.5pt" style:font-size-complex="11.5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Default" style:family="paragraph">
      <style:text-properties fo:font-size="11.5pt" style:font-size-asian="11.5pt" style:font-size-complex="11.5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Default" style:family="paragraph">
      <style:text-properties fo:font-size="14pt" style:font-size-asian="14pt" style:font-size-complex="14pt"/>
    </style:style>
    <style:style style:name="TableCell10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06" style:parent-style-name="Default" style:family="paragraph">
      <style:text-properties fo:font-size="11.5pt" style:font-size-asian="11.5pt" style:font-size-complex="11.5pt"/>
    </style:style>
    <style:style style:name="TableRow107" style:family="table-row">
      <style:table-row-properties style:min-row-height="0.3236in" style:use-optimal-row-height="false"/>
    </style:style>
    <style:style style:name="TableCell10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109" style:parent-style-name="Default" style:family="paragraph">
      <style:text-properties fo:font-size="14pt" style:font-size-asian="14pt" style:font-size-complex="14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Default" style:family="paragraph">
      <style:text-properties fo:font-size="14pt" style:font-size-asian="14pt" style:font-size-complex="14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Default" style:family="paragraph">
      <style:text-properties fo:font-size="11.5pt" style:font-size-asian="11.5pt" style:font-size-complex="11.5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Default" style:family="paragraph">
      <style:text-properties fo:font-size="11.5pt" style:font-size-asian="11.5pt" style:font-size-complex="11.5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Default" style:family="paragraph">
      <style:text-properties fo:font-size="11.5pt" style:font-size-asian="11.5pt" style:font-size-complex="11.5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Default" style:family="paragraph">
      <style:text-properties fo:font-size="14pt" style:font-size-asian="14pt" style:font-size-complex="14pt"/>
    </style:style>
    <style:style style:name="TableCell12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21" style:parent-style-name="Default" style:family="paragraph">
      <style:text-properties fo:font-size="11.5pt" style:font-size-asian="11.5pt" style:font-size-complex="11.5pt"/>
    </style:style>
    <style:style style:name="TableRow122" style:family="table-row">
      <style:table-row-properties style:min-row-height="0.3236in" style:use-optimal-row-height="false"/>
    </style:style>
    <style:style style:name="TableCell123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124" style:parent-style-name="Default" style:family="paragraph">
      <style:text-properties fo:font-size="14pt" style:font-size-asian="14pt" style:font-size-complex="14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Default" style:family="paragraph">
      <style:text-properties fo:font-size="14pt" style:font-size-asian="14pt" style:font-size-complex="14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Default" style:family="paragraph">
      <style:text-properties fo:font-size="11.5pt" style:font-size-asian="11.5pt" style:font-size-complex="11.5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Default" style:family="paragraph">
      <style:text-properties fo:font-size="11.5pt" style:font-size-asian="11.5pt" style:font-size-complex="11.5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Default" style:family="paragraph">
      <style:text-properties fo:font-size="11.5pt" style:font-size-asian="11.5pt" style:font-size-complex="11.5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Default" style:family="paragraph">
      <style:text-properties fo:font-size="14pt" style:font-size-asian="14pt" style:font-size-complex="14pt"/>
    </style:style>
    <style:style style:name="TableCell13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36" style:parent-style-name="Default" style:family="paragraph">
      <style:text-properties fo:font-size="11.5pt" style:font-size-asian="11.5pt" style:font-size-complex="11.5pt"/>
    </style:style>
    <style:style style:name="TableRow137" style:family="table-row">
      <style:table-row-properties style:min-row-height="0.3236in" style:use-optimal-row-height="false"/>
    </style:style>
    <style:style style:name="TableCell13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139" style:parent-style-name="Default" style:family="paragraph">
      <style:text-properties fo:font-size="14pt" style:font-size-asian="14pt" style:font-size-complex="14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Default" style:family="paragraph">
      <style:text-properties fo:font-size="14pt" style:font-size-asian="14pt" style:font-size-complex="14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Default" style:family="paragraph">
      <style:text-properties fo:font-size="11.5pt" style:font-size-asian="11.5pt" style:font-size-complex="11.5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Default" style:family="paragraph">
      <style:text-properties fo:font-size="11.5pt" style:font-size-asian="11.5pt" style:font-size-complex="11.5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Default" style:family="paragraph">
      <style:text-properties fo:font-size="11.5pt" style:font-size-asian="11.5pt" style:font-size-complex="11.5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Default" style:family="paragraph">
      <style:text-properties fo:font-size="14pt" style:font-size-asian="14pt" style:font-size-complex="14pt"/>
    </style:style>
    <style:style style:name="TableCell15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51" style:parent-style-name="Default" style:family="paragraph">
      <style:text-properties fo:font-size="11.5pt" style:font-size-asian="11.5pt" style:font-size-complex="11.5pt"/>
    </style:style>
    <style:style style:name="TableRow152" style:family="table-row">
      <style:table-row-properties style:min-row-height="0.3236in" style:use-optimal-row-height="false"/>
    </style:style>
    <style:style style:name="TableCell153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154" style:parent-style-name="Default" style:family="paragraph">
      <style:text-properties fo:font-size="14pt" style:font-size-asian="14pt" style:font-size-complex="14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Default" style:family="paragraph">
      <style:text-properties fo:font-size="14pt" style:font-size-asian="14pt" style:font-size-complex="14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Default" style:family="paragraph">
      <style:text-properties fo:font-size="11.5pt" style:font-size-asian="11.5pt" style:font-size-complex="11.5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Default" style:family="paragraph">
      <style:text-properties fo:font-size="11.5pt" style:font-size-asian="11.5pt" style:font-size-complex="11.5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Default" style:family="paragraph">
      <style:text-properties fo:font-size="11.5pt" style:font-size-asian="11.5pt" style:font-size-complex="11.5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Default" style:family="paragraph">
      <style:text-properties fo:font-size="14pt" style:font-size-asian="14pt" style:font-size-complex="14pt"/>
    </style:style>
    <style:style style:name="TableCell16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66" style:parent-style-name="Default" style:family="paragraph">
      <style:text-properties fo:font-size="11.5pt" style:font-size-asian="11.5pt" style:font-size-complex="11.5pt"/>
    </style:style>
    <style:style style:name="TableRow167" style:family="table-row">
      <style:table-row-properties style:min-row-height="0.3236in" style:use-optimal-row-height="false"/>
    </style:style>
    <style:style style:name="TableCell168" style:family="table-cell">
      <style:table-cell-properties fo:border-top="none" fo:border-left="0in solid #FFFFFF" fo:border-bottom="0in solid #FFFFFF" fo:border-right="none" fo:padding-top="0in" fo:padding-left="0.075in" fo:padding-bottom="0in" fo:padding-right="0.075in"/>
    </style:style>
    <style:style style:name="P169" style:parent-style-name="Default" style:family="paragraph">
      <style:text-properties fo:font-size="14pt" style:font-size-asian="14pt" style:font-size-complex="14pt"/>
    </style:style>
    <style:style style:name="TableCell170" style:family="table-cell">
      <style:table-cell-properties fo:border-top="none" fo:border-left="none" fo:border-bottom="0in solid #FFFFFF" fo:border-right="none" fo:padding-top="0in" fo:padding-left="0.075in" fo:padding-bottom="0in" fo:padding-right="0.075in"/>
    </style:style>
    <style:style style:name="P171" style:parent-style-name="Default" style:family="paragraph">
      <style:text-properties fo:font-size="14pt" style:font-size-asian="14pt" style:font-size-complex="14pt"/>
    </style:style>
    <style:style style:name="TableCell172" style:family="table-cell">
      <style:table-cell-properties fo:border-top="none" fo:border-left="none" fo:border-bottom="0in solid #FFFFFF" fo:border-right="none" fo:padding-top="0in" fo:padding-left="0.075in" fo:padding-bottom="0in" fo:padding-right="0.075in"/>
    </style:style>
    <style:style style:name="P173" style:parent-style-name="Default" style:family="paragraph">
      <style:text-properties fo:font-size="11.5pt" style:font-size-asian="11.5pt" style:font-size-complex="11.5pt"/>
    </style:style>
    <style:style style:name="TableCell174" style:family="table-cell">
      <style:table-cell-properties fo:border-top="none" fo:border-left="none" fo:border-bottom="0in solid #FFFFFF" fo:border-right="none" fo:padding-top="0in" fo:padding-left="0.075in" fo:padding-bottom="0in" fo:padding-right="0.075in"/>
    </style:style>
    <style:style style:name="P175" style:parent-style-name="Default" style:family="paragraph">
      <style:text-properties fo:font-size="11.5pt" style:font-size-asian="11.5pt" style:font-size-complex="11.5pt"/>
    </style:style>
    <style:style style:name="TableCell176" style:family="table-cell">
      <style:table-cell-properties fo:border-top="none" fo:border-left="none" fo:border-bottom="0in solid #FFFFFF" fo:border-right="none" fo:padding-top="0in" fo:padding-left="0.075in" fo:padding-bottom="0in" fo:padding-right="0.075in"/>
    </style:style>
    <style:style style:name="P177" style:parent-style-name="Default" style:family="paragraph">
      <style:text-properties fo:font-size="11.5pt" style:font-size-asian="11.5pt" style:font-size-complex="11.5pt"/>
    </style:style>
    <style:style style:name="TableCell178" style:family="table-cell">
      <style:table-cell-properties fo:border-top="none" fo:border-left="none" fo:border-bottom="0in solid #FFFFFF" fo:border-right="none" fo:padding-top="0in" fo:padding-left="0.075in" fo:padding-bottom="0in" fo:padding-right="0.075in"/>
    </style:style>
    <style:style style:name="P179" style:parent-style-name="Default" style:family="paragraph">
      <style:text-properties fo:font-size="14pt" style:font-size-asian="14pt" style:font-size-complex="14pt"/>
    </style:style>
    <style:style style:name="TableCell180" style:family="table-cell">
      <style:table-cell-properties fo:border-top="none" fo:border-left="none" fo:border-bottom="0in solid #FFFFFF" fo:border-right="0in solid #FFFFFF" fo:padding-top="0in" fo:padding-left="0.075in" fo:padding-bottom="0in" fo:padding-right="0.075in"/>
    </style:style>
    <style:style style:name="P181" style:parent-style-name="Default" style:family="paragraph">
      <style:text-properties fo:font-size="11.5pt" style:font-size-asian="11.5pt" style:font-size-complex="11.5pt"/>
    </style:style>
    <style:style style:name="P182" style:parent-style-name="內文" style:family="paragraph">
      <style:text-properties style:font-name="標楷體..." style:font-name-asian="標楷體..." style:font-name-complex="標楷體..." text:display="none" fo:color="#000000" style:letter-kerning="false" style:font-size-complex="12pt"/>
    </style:style>
    <style:style style:name="P183" style:parent-style-name="Default" style:family="paragraph">
      <style:text-properties style:font-name-complex="Times New Roman" style:use-window-font-color="true" fo:font-size="11.5pt" style:font-size-asian="11.5pt" style:font-size-complex="11.5pt"/>
    </style:style>
    <style:style style:name="F18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F18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6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family="graphic" style:name="a1" style:parent-style-name="Graphics">
      <style:graphic-properties fo:min-width="6.26389in" fo:min-height="7.46042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full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/></text:p>
      <text:p text:style-name="Default"><draw:frame draw:style-name="F3" text:anchor-type="paragraph" svg:x="3.1354in" svg:y="0.8763in" svg:width="2.6791in" draw:z-index="0"><draw:text-box fo:min-height="0in"><text:p text:style-name="P2">國立海洋科技博物館<text:s/></text:p></draw:text-box></draw:frame><draw:frame draw:style-name="F5" text:anchor-type="paragraph" svg:x="2.4687in" svg:y="1.3347in" svg:width="4.0111in" draw:z-index="0"><draw:text-box fo:min-height="0in"><text:p text:style-name="P4">辦理各項媒體政策宣導廣告統計表<text:s/></text:p></draw:text-box></draw:frame><draw:frame draw:style-name="F7" text:anchor-type="paragraph" svg:x="3.0201in" svg:y="1.793in" svg:width="2.9118in" draw:z-index="0"><draw:text-box fo:min-height="0in"><text:p text:style-name="P6"><text:s text:c="2"/>105 <text:s/>年<text:s text:c="2"/>4-6 <text:s/>月份<text:s/></text:p></draw:text-box></draw:frame><draw:frame draw:z-index="251658240" draw:id="id0" draw:style-name="a1" draw:name="Text Box 2" text:anchor-type="paragraph" svg:x="0.59167in" svg:y="2.19444in" svg:width="7.46042in" svg:height="6.26389in" style:rel-width="scale" style:rel-height="scale"><draw:text-box><text:p text:style-name="P8"/><table:table table:style-name="Table9"><table:table-columns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編<text:s/>號<text:s/></text:p></table:table-cell><table:table-cell table:style-name="TableCell20"><text:p text:style-name="P21">政策宣導之主要內容<text:s/></text:p></table:table-cell><table:table-cell table:style-name="TableCell22"><text:p text:style-name="P23">刊登及<text:s/>播出時間<text:s/></text:p></table:table-cell><table:table-cell table:style-name="TableCell24"><text:p text:style-name="P25">刊登及<text:s/>播出次數<text:s/></text:p></table:table-cell><table:table-cell table:style-name="TableCell26"><text:p text:style-name="P27">刊登及<text:s/>播出金額<text:s/></text:p></table:table-cell><table:table-cell table:style-name="TableCell28"><text:p text:style-name="P29">托播對象<text:s/></text:p></table:table-cell><table:table-cell table:style-name="TableCell30"><text:p text:style-name="P31">辦理<text:s/>組室<text:s/></text:p></table:table-cell></table:table-row><table:table-row table:style-name="TableRow32"><table:table-cell table:style-name="TableCell33"><text:p text:style-name="P34">1<text:s/></text:p></table:table-cell><table:table-cell table:style-name="TableCell35"><text:p text:style-name="P36">無政策宣導辦理情形<text:s/></text:p></table:table-cell><table:table-cell table:style-name="TableCell37"><text:p text:style-name="P38"><text:s/></text:p></table:table-cell><table:table-cell table:style-name="TableCell39"><text:p text:style-name="P40"><text:s/></text:p></table:table-cell><table:table-cell table:style-name="TableCell41"><text:p text:style-name="P42"><text:s/></text:p></table:table-cell><table:table-cell table:style-name="TableCell43"><text:p text:style-name="P44"><text:s/></text:p></table:table-cell><table:table-cell table:style-name="TableCell45"><text:p text:style-name="P46"><text:s/></text:p></table:table-cell></table:table-row><table:table-row table:style-name="TableRow47"><table:table-cell table:style-name="TableCell48"><text:p text:style-name="P49">2<text:s/></text:p></table:table-cell><table:table-cell table:style-name="TableCell50"><text:p text:style-name="P51"><text:s/></text:p></table:table-cell><table:table-cell table:style-name="TableCell52"><text:p text:style-name="P53"><text:s/></text:p></table:table-cell><table:table-cell table:style-name="TableCell54"><text:p text:style-name="P55"><text:s/></text:p></table:table-cell><table:table-cell table:style-name="TableCell56"><text:p text:style-name="P57"><text:s/></text:p></table:table-cell><table:table-cell table:style-name="TableCell58"><text:p text:style-name="P59"><text:s/></text:p></table:table-cell><table:table-cell table:style-name="TableCell60"><text:p text:style-name="P61"><text:s/></text:p></table:table-cell></table:table-row><table:table-row table:style-name="TableRow62"><table:table-cell table:style-name="TableCell63"><text:p text:style-name="P64">3<text:s/></text:p></table:table-cell><table:table-cell table:style-name="TableCell65"><text:p text:style-name="P66"><text:s/></text:p></table:table-cell><table:table-cell table:style-name="TableCell67"><text:p text:style-name="P68"><text:s/></text:p></table:table-cell><table:table-cell table:style-name="TableCell69"><text:p text:style-name="P70"><text:s/></text:p></table:table-cell><table:table-cell table:style-name="TableCell71"><text:p text:style-name="P72"><text:s/></text:p></table:table-cell><table:table-cell table:style-name="TableCell73"><text:p text:style-name="P74"><text:s/></text:p></table:table-cell><table:table-cell table:style-name="TableCell75"><text:p text:style-name="P76"><text:s/></text:p></table:table-cell></table:table-row><table:table-row table:style-name="TableRow77"><table:table-cell table:style-name="TableCell78"><text:p text:style-name="P79">4<text:s/></text:p></table:table-cell><table:table-cell table:style-name="TableCell80"><text:p text:style-name="P81"><text:s/></text:p></table:table-cell><table:table-cell table:style-name="TableCell82"><text:p text:style-name="P83"><text:s/></text:p></table:table-cell><table:table-cell table:style-name="TableCell84"><text:p text:style-name="P85"><text:s/></text:p></table:table-cell><table:table-cell table:style-name="TableCell86"><text:p text:style-name="P87"><text:s/></text:p></table:table-cell><table:table-cell table:style-name="TableCell88"><text:p text:style-name="P89"><text:s/></text:p></table:table-cell><table:table-cell table:style-name="TableCell90"><text:p text:style-name="P91"><text:s/></text:p></table:table-cell></table:table-row><table:table-row table:style-name="TableRow92"><table:table-cell table:style-name="TableCell93"><text:p text:style-name="P94">5<text:s/></text:p></table:table-cell><table:table-cell table:style-name="TableCell95"><text:p text:style-name="P96"><text:s/></text:p></table:table-cell><table:table-cell table:style-name="TableCell97"><text:p text:style-name="P98"><text:s/></text:p></table:table-cell><table:table-cell table:style-name="TableCell99"><text:p text:style-name="P100"><text:s/></text:p></table:table-cell><table:table-cell table:style-name="TableCell101"><text:p text:style-name="P102"><text:s/></text:p></table:table-cell><table:table-cell table:style-name="TableCell103"><text:p text:style-name="P104"><text:s/></text:p></table:table-cell><table:table-cell table:style-name="TableCell105"><text:p text:style-name="P106"><text:s/></text:p></table:table-cell></table:table-row><table:table-row table:style-name="TableRow107"><table:table-cell table:style-name="TableCell108"><text:p text:style-name="P109">6<text:s/></text:p></table:table-cell><table:table-cell table:style-name="TableCell110"><text:p text:style-name="P111"><text:s/></text:p></table:table-cell><table:table-cell table:style-name="TableCell112"><text:p text:style-name="P113"><text:s/></text:p></table:table-cell><table:table-cell table:style-name="TableCell114"><text:p text:style-name="P115"><text:s/></text:p></table:table-cell><table:table-cell table:style-name="TableCell116"><text:p text:style-name="P117"><text:s/></text:p></table:table-cell><table:table-cell table:style-name="TableCell118"><text:p text:style-name="P119"><text:s/></text:p></table:table-cell><table:table-cell table:style-name="TableCell120"><text:p text:style-name="P121"><text:s/></text:p></table:table-cell></table:table-row><table:table-row table:style-name="TableRow122"><table:table-cell table:style-name="TableCell123"><text:p text:style-name="P124">7<text:s/></text:p></table:table-cell><table:table-cell table:style-name="TableCell125"><text:p text:style-name="P126"><text:s/></text:p></table:table-cell><table:table-cell table:style-name="TableCell127"><text:p text:style-name="P128"><text:s/></text:p></table:table-cell><table:table-cell table:style-name="TableCell129"><text:p text:style-name="P130"><text:s/></text:p></table:table-cell><table:table-cell table:style-name="TableCell131"><text:p text:style-name="P132"><text:s/></text:p></table:table-cell><table:table-cell table:style-name="TableCell133"><text:p text:style-name="P134"><text:s/></text:p></table:table-cell><table:table-cell table:style-name="TableCell135"><text:p text:style-name="P136"><text:s/></text:p></table:table-cell></table:table-row><table:table-row table:style-name="TableRow137"><table:table-cell table:style-name="TableCell138"><text:p text:style-name="P139">8<text:s/></text:p></table:table-cell><table:table-cell table:style-name="TableCell140"><text:p text:style-name="P141"><text:s/></text:p></table:table-cell><table:table-cell table:style-name="TableCell142"><text:p text:style-name="P143"><text:s/></text:p></table:table-cell><table:table-cell table:style-name="TableCell144"><text:p text:style-name="P145"><text:s/></text:p></table:table-cell><table:table-cell table:style-name="TableCell146"><text:p text:style-name="P147"><text:s/></text:p></table:table-cell><table:table-cell table:style-name="TableCell148"><text:p text:style-name="P149"><text:s/></text:p></table:table-cell><table:table-cell table:style-name="TableCell150"><text:p text:style-name="P151"><text:s/></text:p></table:table-cell></table:table-row><table:table-row table:style-name="TableRow152"><table:table-cell table:style-name="TableCell153"><text:p text:style-name="P154">9<text:s/></text:p></table:table-cell><table:table-cell table:style-name="TableCell155"><text:p text:style-name="P156"><text:s/></text:p></table:table-cell><table:table-cell table:style-name="TableCell157"><text:p text:style-name="P158"><text:s/></text:p></table:table-cell><table:table-cell table:style-name="TableCell159"><text:p text:style-name="P160"><text:s/></text:p></table:table-cell><table:table-cell table:style-name="TableCell161"><text:p text:style-name="P162"><text:s/></text:p></table:table-cell><table:table-cell table:style-name="TableCell163"><text:p text:style-name="P164"><text:s/></text:p></table:table-cell><table:table-cell table:style-name="TableCell165"><text:p text:style-name="P166"><text:s/></text:p></table:table-cell></table:table-row><table:table-row table:style-name="TableRow167"><table:table-cell table:style-name="TableCell168"><text:p text:style-name="P169">10<text:s/></text:p></table:table-cell><table:table-cell table:style-name="TableCell170"><text:p text:style-name="P171"><text:s/></text:p></table:table-cell><table:table-cell table:style-name="TableCell172"><text:p text:style-name="P173"><text:s/></text:p></table:table-cell><table:table-cell table:style-name="TableCell174"><text:p text:style-name="P175"><text:s/></text:p></table:table-cell><table:table-cell table:style-name="TableCell176"><text:p text:style-name="P177"><text:s/></text:p></table:table-cell><table:table-cell table:style-name="TableCell178"><text:p text:style-name="P179"><text:s/></text:p></table:table-cell><table:table-cell table:style-name="TableCell180"><text:p text:style-name="P181"><text:s/></text:p></table:table-cell></table:table-row></table:table><text:p text:style-name="P182"/></draw:text-box><svg:desc/></draw:frame></text:p>
      <text:p text:style-name="內文"><draw:frame draw:style-name="F184" text:anchor-type="paragraph" svg:x="0.5923in" svg:y="7.7215in" svg:width="0.5972in" draw:z-index="0"><draw:text-box fo:min-height="0in"><text:p text:style-name="P183"><text:s/></text:p></draw:text-box></draw:frame></text:p>
      <text:p text:style-name="內文"><draw:frame draw:style-name="F185" text:anchor-type="paragraph" svg:x="0.5923in" svg:y="7.9715in" svg:width="0.5972in" draw:z-index="0"><draw:text-box fo:min-height="0in"><text:p text:style-name="Default"><text:span text:style-name="T186"><text:s/>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.." svg:font-family="標楷體..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.." style:font-name-asian="標楷體..." style:font-name-complex="標楷體..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2.0402in" style:print-orientation="portrait" fo:margin-top="0.8423in" fo:margin-left="0.5131in" fo:margin-bottom="1in" fo:margin-right="0.6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海洋科技博物館籌備處</dc:title>
    <meta:initial-creator>d0005</meta:initial-creator>
    <dc:creator>cksandy</dc:creator>
    <meta:creation-date>2018-02-22T08:19:00Z</meta:creation-date>
    <dc:date>2018-02-22T08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4" meta:row-count="1" meta:non-whitespace-character-count="47"/>
  </office:meta>
</office:document-meta>
</file>