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margin-right="-0.3715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 fo:margin-left="0.0006in" fo:margin-right="-0.371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text-align="center" fo:line-height="0.2777in" fo:margin-left="-0.0736in" fo:margin-right="-0.3715in" fo:text-indent="-0.221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4694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0.5791in"/>
    </style:style>
    <style:style style:name="TableColumn27" style:family="table-column">
      <style:table-column-properties style:column-width="0.4493in"/>
    </style:style>
    <style:style style:name="TableColumn28" style:family="table-column">
      <style:table-column-properties style:column-width="0.1472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0062in"/>
    </style:style>
    <style:style style:name="TableColumn31" style:family="table-column">
      <style:table-column-properties style:column-width="0.0604in"/>
    </style:style>
    <style:style style:name="TableColumn32" style:family="table-column">
      <style:table-column-properties style:column-width="0.5187in"/>
    </style:style>
    <style:style style:name="TableColumn33" style:family="table-column">
      <style:table-column-properties style:column-width="0.0909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5076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0.018in"/>
    </style:style>
    <style:style style:name="Table21" style:family="table">
      <style:table-properties style:width="6.5097in" fo:margin-left="0in" table:align="center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666in" fo:text-indent="0.1388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333in" fo:keep-together="alway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3.702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73in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819in" fo:keep-together="always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076in" fo:keep-together="alway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958in" fo:keep-together="always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7" style:family="table-row">
      <style:table-row-properties style:min-row-height="0.5819in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125in" fo:keep-together="always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min-row-height="0.3125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25in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25in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25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229in" fo:keep-together="alway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Row184" style:family="table-row">
      <style:table-row-properties style:min-row-height="0.3229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229in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229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923in" fo:keep-together="always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24" style:family="table-row">
      <style:table-row-properties style:min-row-height="0.2694in" fo:keep-together="always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506in" fo:keep-together="always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Row242" style:family="table-row">
      <style:table-row-properties style:min-row-height="0.2986in" fo:keep-together="always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start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 style:min-row-height="0.277in" fo:keep-together="always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Row274" style:family="table-row">
      <style:table-row-properties style:min-row-height="0.277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77in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77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3.931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3.2208in"/>
    </style:style>
    <style:style style:name="TableColumn334" style:family="table-column">
      <style:table-column-properties style:column-width="3.2215in"/>
    </style:style>
    <style:style style:name="Table332" style:family="table">
      <style:table-properties style:width="6.4423in" fo:margin-left="0in" table:align="left"/>
    </style:style>
    <style:style style:name="TableRow335" style:family="table-row">
      <style:table-row-properties style:min-row-height="2.295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576in" fo:keep-together="always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61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ext:p text:style-name="P7"><text:span text:style-name="T8">國立</text:span><text:span text:style-name="T9">海洋科技博物館專案計畫</text:span><text:span text:style-name="T10">人員應徵報名表</text:span><text:span text:style-name="T11"><text:s text:c="3"/></text:span><text:span text:style-name="T12"><text:s text:c="2"/></text:span><text:span text:style-name="T13">1</text:span><text:span text:style-name="T14">1</text:span><text:span text:style-name="T15">1</text:span><text:span text:style-name="T16">.</text:span><text:span text:style-name="T17">06.01</text:span></text:p>
      <text:p text:style-name="P18"><text:span text:style-name="T19">（本表共二頁請詳實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稱</text:p>
          </table:table-cell>
          <table:covered-table-cell/>
          <table:table-cell table:style-name="TableCell41" table:number-columns-spanned="11">
            <text:p text:style-name="內文"><text:span text:style-name="T42">研究典藏組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4">
            <text:p text:style-name="P44"/>
            <text:p text:style-name="P45"/>
            <text:p text:style-name="P46"/>
            <text:p text:style-name="P47"/>
            <text:p text:style-name="P48"/>
            <text:p text:style-name="P49">（請貼最近三個月</text:p>
            <text:p text:style-name="P50"/>
            <text:p text:style-name="P51"><text:span text:style-name="T52">內照片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性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4">
            <text:p text:style-name="P68"><text:s text:c="34"/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</text:p>
            <text:p text:style-name="P71">日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 text:c="3"/>年 <text:s text:c="2"/>月 <text:s text:c="2"/>日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戶籍地址</text:p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11">
            <text:p text:style-name="P96"><text:span text:style-name="T97">□</text:span><text:span text:style-name="T9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國籍</text:p>
          </table:table-cell>
          <table:covered-table-cell/>
          <table:table-cell table:style-name="TableCell103" table:number-columns-spanned="14">
            <text:p text:style-name="P104">□本國籍<text:s text:c="2"/><text:s/>□外國籍 <text:s text:c="3"/><text:s/>□兼具外國籍<text:s text:c="2"/>國名: <text:s text:c="7"/><text:s/>護照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 table:number-columns-spanned="8">
            <text:p text:style-name="P109"><text:span text:style-name="T110">宅:</text:span><text:span text:style-name="T111"><text:s text:c="18"/>公: <text:s text:c="10"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緊急通知人及電話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最高學歷</text:p>
          </table:table-cell>
          <table:covered-table-cell/>
          <table:table-cell table:style-name="TableCell120" table:number-columns-spanned="14">
            <text:p text:style-name="P121"><text:s text:c="36"/>起訖年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經歷</text:p>
          </table:table-cell>
          <table:table-cell table:style-name="TableCell125" table:number-columns-spanned="3">
            <text:p text:style-name="P126">服務機關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7">
            <text:p text:style-name="P130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起訖年月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專長證照</text:p>
          </table:table-cell>
          <table:table-cell table:style-name="TableCell176" table:number-columns-spanned="3">
            <text:p text:style-name="P177">證照名稱</text:p>
          </table:table-cell>
          <table:covered-table-cell/>
          <table:covered-table-cell/>
          <table:table-cell table:style-name="TableCell178" table:number-columns-spanned="2">
            <text:p text:style-name="P179">生效日期</text:p>
          </table:table-cell>
          <table:covered-table-cell/>
          <table:table-cell table:style-name="TableCell180" table:number-columns-spanned="7">
            <text:p text:style-name="P18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照字號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體狀況</text:p>
          </table:table-cell>
          <table:covered-table-cell/>
          <table:table-cell table:style-name="TableCell227" table:number-columns-spanned="2">
            <text:p text:style-name="P228">1.身高：</text:p>
          </table:table-cell>
          <table:covered-table-cell/>
          <table:table-cell table:style-name="TableCell229" table:number-columns-spanned="2">
            <text:p text:style-name="P230">2.體重：</text:p>
          </table:table-cell>
          <table:covered-table-cell/>
          <table:table-cell table:style-name="TableCell231" table:number-columns-spanned="10">
            <text:p text:style-name="P232">3.視力： <text:s/>□正常 <text:s text:c="4"/>□近視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嗜好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專長</text:p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是否領有身心障礙手冊</text:p>
          </table:table-cell>
          <table:covered-table-cell/>
          <table:table-cell table:style-name="TableCell245" table:number-columns-spanned="4">
            <text:p text:style-name="P246">□是,並附證明文件 <text:s text:c="2"/>□否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原住民</text:p>
            <text:p text:style-name="P249"><text:span text:style-name="T250">身分別</text:span></text:p>
          </table:table-cell>
          <table:covered-table-cell/>
          <table:table-cell table:style-name="TableCell251" table:number-columns-spanned="8">
            <text:p text:style-name="P252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4">
            <text:p text:style-name="P255">家庭狀況</text:p>
            <text:p text:style-name="P256">（含兄弟</text:p>
            <text:p text:style-name="P257">姊妹）</text:p>
          </table:table-cell>
          <table:covered-table-cell/>
          <table:table-cell table:style-name="TableCell258">
            <text:p text:style-name="P259">稱謂</text:p>
          </table:table-cell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>
            <text:p text:style-name="P263">年齡</text:p>
          </table:table-cell>
          <table:table-cell table:style-name="TableCell264" table:number-columns-spanned="3">
            <text:p text:style-name="P265">職業</text:p>
          </table:table-cell>
          <table:covered-table-cell/>
          <table:covered-table-cell/>
          <table:table-cell table:style-name="TableCell266" table:number-columns-spanned="3">
            <text:p text:style-name="P267">稱謂</text:p>
          </table:table-cell>
          <table:covered-table-cell/>
          <table:covered-table-cell/>
          <table:table-cell table:style-name="TableCell268">
            <text:p text:style-name="P269">姓名</text:p>
          </table:table-cell>
          <table:table-cell table:style-name="TableCell270">
            <text:p text:style-name="P271">年齡</text:p>
          </table:table-cell>
          <table:table-cell table:style-name="TableCell272">
            <text:p text:style-name="P273">職業</text:p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  <text:p text:style-name="P331">身分證正反面影本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/>
                  <text:p text:style-name="P338">身分證影印本黏貼處</text:p>
                  <text:p text:style-name="P339"/>
                  <text:p text:style-name="P340"/>
                  <text:p text:style-name="P341">(正面)</text:p>
                </table:table-cell>
                <table:table-cell table:style-name="TableCell342">
                  <text:p text:style-name="P343"/>
                  <text:p text:style-name="P344">身分證影印本黏貼處</text:p>
                  <text:p text:style-name="P345"/>
                  <text:p text:style-name="P346"/>
                  <text:p text:style-name="P347">(反面)</text:p>
                </table:table-cell>
              </table:table-row>
            </table:table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填表人</text:p>
            <text:p text:style-name="P354">簽名</text:p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填寫日期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s text:c="8"/>年月日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典</meta:initial-creator>
    <dc:creator>林怡貞</dc:creator>
    <meta:creation-date>2023-05-12T06:20:00Z</meta:creation-date>
    <dc:date>2023-05-12T06:20:00Z</dc: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