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17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298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29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583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區塊文字" style:family="paragraph">
      <style:paragraph-properties fo:text-align="justify"/>
    </style:style>
    <style:style style:name="P159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1.4562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list-style-name="LFO10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olumn185" style:family="table-column">
      <style:table-column-properties style:column-width="3.375in" style:use-optimal-column-width="false"/>
    </style:style>
    <style:style style:name="TableColumn186" style:family="table-column">
      <style:table-column-properties style:column-width="3.375in" style:use-optimal-column-width="false"/>
    </style:style>
    <style:style style:name="Table184" style:family="table">
      <style:table-properties style:width="6.75in" fo:margin-left="-0.1055in" table:align="left"/>
    </style:style>
    <style:style style:name="TableRow187" style:family="table-row">
      <style:table-row-properties style:min-row-height="2.2847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助理(環境教育推廣人員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一份。</text:p>
              </text:list-item>
              <text:list-item>
                <text:p text:style-name="P113"><text:span text:style-name="T114">□相片一張(</text:span><text:span text:style-name="T115">黏貼在報名表）</text:span><text:span text:style-name="T116">。</text:span></text:p>
              </text:list-item>
              <text:list-item>
                <text:p text:style-name="P117"><text:span text:style-name="T118">□</text:span><text:span text:style-name="T119">身分證正反面影本一份（粘貼在報名表）。</text:span></text:p>
              </text:list-item>
              <text:list-item>
                <text:p text:style-name="P120">□最高學歷證件影本一份。</text:p>
              </text:list-item>
              <text:list-item>
                <text:p text:style-name="P121">□環境教育人員認證證書影本一份。</text:p>
              </text:list-item>
              <text:list-item>
                <text:p text:style-name="P122">□規劃/執行之環境教育教案(或計畫書)一份(無則免繳)。</text:p>
              </text:list-item>
              <text:list-item>
                <text:p text:style-name="P123">□其他相關有利評選證明文件影本一份。</text:p>
              </text:list-item>
              <text:list-item>
                <text:p text:style-name="P124">□自傳一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經歷</text:p>
          </table:table-cell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 table:number-columns-spanned="2">
            <text:p text:style-name="P131">職務名稱</text:p>
          </table:table-cell>
          <table:covered-table-cell/>
          <table:table-cell table:style-name="TableCell132" table:number-columns-spanned="10">
            <text:p text:style-name="P13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0">
            <text:p text:style-name="P14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10">
            <text:p text:style-name="P15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貼 <text:s/>相 <text:s/>片 <text:s/>處</text:p>
            <text:p text:style-name="P159">（最近一年內二吋脫帽半身照片）</text:p>
          </table:table-cell>
          <table:covered-table-cell/>
          <table:table-cell table:style-name="TableCell160" table:number-columns-spanned="9">
            <text:p text:style-name="P16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書 面 審 查</text:p>
          </table:table-cell>
          <table:covered-table-cell/>
          <table:table-cell table:style-name="TableCell164" table:number-columns-spanned="6" table:number-rows-spanned="2">
            <text:p text:style-name="P165">人事室</text:p>
            <text:p text:style-name="P166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9">
            <text:list text:style-name="LFO10" text:continue-numbering="true">
              <text:list-item>
                <text:p text:style-name="P172"><text:span text:style-name="T173">合格</text:span></text:p>
              </text:list-item>
              <text:list-item>
                <text:p text:style-name="P174">不合格：</text:p>
              </text:list-item>
            </text:list>
            <text:p text:style-name="P175"><text:s text:c="3"/>○資格條件不合</text:p>
            <text:p text:style-name="P176"><text:s text:c="3"/>○證件不齊</text:p>
            <text:p text:style-name="P177"><text:span text:style-name="T178"><text:s text:c="3"/>○其他</text:span><text:span text:style-name="T17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  <text:p text:style-name="P191">（身分證影本正面黏貼處）</text:p>
            <text:p text:style-name="P192"/>
            <text:p text:style-name="P193"/>
          </table:table-cell>
          <table:table-cell table:style-name="TableCell194">
            <text:p text:style-name="P195">（身分證影本背面黏貼處）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局招考就業促進員報名表</dc:title>
    <meta:initial-creator>user</meta:initial-creator>
    <dc:creator>林怡貞</dc:creator>
    <meta:creation-date>2022-06-22T06:27:00Z</meta:creation-date>
    <dc:date>2022-06-22T06:27:00Z</dc:date>
    <meta:print-date>2009-06-15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