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2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17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9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729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58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區塊文字" style:family="paragraph">
      <style:paragraph-properties fo:text-align="justify"/>
    </style:style>
    <style:style style:name="P160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1.4562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list-style-name="LFO10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olumn186" style:family="table-column">
      <style:table-column-properties style:column-width="3.375in" style:use-optimal-column-width="false"/>
    </style:style>
    <style:style style:name="TableColumn187" style:family="table-column">
      <style:table-column-properties style:column-width="3.375in" style:use-optimal-column-width="false"/>
    </style:style>
    <style:style style:name="Table185" style:family="table">
      <style:table-properties style:width="6.75in" fo:margin-left="-0.1055in" table:align="left"/>
    </style:style>
    <style:style style:name="TableRow188" style:family="table-row">
      <style:table-row-properties style:min-row-height="2.2847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聘用人員甄選報名表</text:p>
      <text:p text:style-name="P2">應徵職缺：產學交流組聘用助理研究員<text:s text:c="3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1份。</text:p>
              </text:list-item>
              <text:list-item>
                <text:p text:style-name="P113"><text:span text:style-name="T114">□相片1</text:span><text:span text:style-name="T115">張(</text:span><text:span text:style-name="T116">黏貼在報名表）</text:span><text:span text:style-name="T117">。</text:span></text:p>
              </text:list-item>
              <text:list-item>
                <text:p text:style-name="P118"><text:span text:style-name="T119">□</text:span><text:span text:style-name="T120">身分證正反面影本1</text:span><text:span text:style-name="T121">份（粘貼在報名表）。</text:span></text:p>
              </text:list-item>
              <text:list-item>
                <text:p text:style-name="P122">□最高學歷證件影本1份。</text:p>
              </text:list-item>
              <text:list-item>
                <text:p text:style-name="P123">□其他相關有利評選證明文件、證照(如潛水證照、水產養殖技師證照、駕照、第二外國語文能力等)影本1份。</text:p>
              </text:list-item>
              <text:list-item>
                <text:p text:style-name="P124">□自傳、研究成果及未來研究發展各1份（500字為限，以A4紙張繕打，並親自簽名）。</text:p>
              </text:list-item>
              <text:list-item>
                <text:p text:style-name="P125">□推薦信1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經歷</text:p>
          </table:table-cell>
          <table:table-cell table:style-name="TableCell129" table:number-columns-spanned="3">
            <text:p text:style-name="P130">服務單位</text:p>
          </table:table-cell>
          <table:covered-table-cell/>
          <table:covered-table-cell/>
          <table:table-cell table:style-name="TableCell131" table:number-columns-spanned="2">
            <text:p text:style-name="P132">職務名稱</text:p>
          </table:table-cell>
          <table:covered-table-cell/>
          <table:table-cell table:style-name="TableCell133" table:number-columns-spanned="10">
            <text:p text:style-name="P1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0">
            <text:p text:style-name="P14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0">
            <text:p text:style-name="P15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貼 <text:s/>相 <text:s/>片 <text:s/>處</text:p>
            <text:p text:style-name="P160">（最近一年內二吋脫帽半身照片）</text:p>
          </table:table-cell>
          <table:covered-table-cell/>
          <table:table-cell table:style-name="TableCell161" table:number-columns-spanned="9">
            <text:p text:style-name="P16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>書 面 審 查</text:p>
          </table:table-cell>
          <table:covered-table-cell/>
          <table:table-cell table:style-name="TableCell165" table:number-columns-spanned="6" table:number-rows-spanned="2">
            <text:p text:style-name="P166">人事室</text:p>
            <text:p text:style-name="P167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9">
            <text:list text:style-name="LFO10" text:continue-numbering="true">
              <text:list-item>
                <text:p text:style-name="P173"><text:span text:style-name="T174">合格</text:span></text:p>
              </text:list-item>
              <text:list-item>
                <text:p text:style-name="P175">不合格：</text:p>
              </text:list-item>
            </text:list>
            <text:p text:style-name="P176"><text:s text:c="3"/>○資格條件不合</text:p>
            <text:p text:style-name="P177"><text:s text:c="3"/>○證件不齊</text:p>
            <text:p text:style-name="P178"><text:span text:style-name="T179"><text:s text:c="3"/>○其他</text:span><text:span text:style-name="T18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>（身分證影本正面黏貼處）</text:p>
            <text:p text:style-name="P193"/>
            <text:p text:style-name="P194"/>
          </table:table-cell>
          <table:table-cell table:style-name="TableCell195">
            <text:p text:style-name="P196">（身分證影本背面黏貼處）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局招考就業促進員報名表</dc:title>
    <meta:initial-creator>user</meta:initial-creator>
    <dc:creator>林怡貞</dc:creator>
    <meta:creation-date>2022-04-28T03:17:00Z</meta:creation-date>
    <dc:date>2022-04-28T03:17:00Z</dc:date>
    <meta:print-date>2009-06-15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