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-0.0986in">
        <style:tab-stops/>
      </style:paragraph-properties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end" fo:margin-right="-0.0986in"/>
      <style:text-properties style:font-name="標楷體" style:font-name-asian="標楷體" style:font-size-complex="14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1.2326in"/>
    </style:style>
    <style:style style:name="TableColumn10" style:family="table-column">
      <style:table-column-properties style:column-width="0.2437in"/>
    </style:style>
    <style:style style:name="TableColumn11" style:family="table-column">
      <style:table-column-properties style:column-width="2.0673in"/>
    </style:style>
    <style:style style:name="Table6" style:family="table">
      <style:table-properties style:width="6.788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10" style:family="paragraph">
      <style:paragraph-properties style:snap-to-layout-grid="false" fo:line-height="0.3333in"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0" style:parent-style-name="內文" style:family="paragraph">
      <style:paragraph-properties style:snap-to-layout-grid="false" fo:line-height="0.3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6" style:parent-style-name="內文" style:family="paragraph">
      <style:paragraph-properties style:snap-to-layout-grid="false" fo:line-height="0.33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7" style:parent-style-name="內文" style:family="paragraph">
      <style:paragraph-properties style:snap-to-layout-grid="false"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4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7" style:parent-style-name="清單段落" style:list-style-name="LFO11" style:family="paragraph">
      <style:paragraph-properties style:snap-to-layout-grid="false" fo:line-height="0.3333in" fo:margin-left="0.54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81" style:parent-style-name="清單段落" style:list-style-name="LFO10" style:family="paragraph">
      <style:paragraph-properties style:snap-to-layout-grid="false" fo:line-height="0.3333in" fo:margin-left="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list-style-name="LFO10" style:family="paragraph">
      <style:paragraph-properties fo:line-height="0.3333in"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4" style:parent-style-name="內文" style:family="paragraph">
      <style:paragraph-properties fo:line-height="0.3333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6pt"/>
    </style:style>
    <style:style style:name="P127" style:parent-style-name="清單段落" style:list-style-name="LFO10" style:family="paragraph">
      <style:paragraph-properties fo:line-height="0.3333in" fo:margin-left="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P146" style:parent-style-name="內文" style:family="paragraph">
      <style:paragraph-properties fo:line-height="0.2777in" fo:margin-left="0.2645in" fo:text-indent="-0.264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1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154" style:parent-style-name="內文" style:family="paragraph">
      <style:paragraph-properties fo:text-align="center" fo:line-height="0.3472in"/>
    </style:style>
    <style:style style:name="T155" style:parent-style-name="預設段落字型" style:family="text">
      <style:text-properties style:font-name="標楷體" style:font-name-asian="標楷體" fo:color="#BFBFBF" fo:font-size="14pt" style:font-size-asian="14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</style:style>
    <style:style style:name="T161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67" style:parent-style-name="超連結" style:family="text">
      <style:text-properties style:font-name="標楷體" style:font-name-asian="標楷體" fo:font-size="10pt" style:font-size-asian="10pt" style:font-size-complex="7pt"/>
    </style:style>
    <style:style style:name="P168" style:parent-style-name="內文" style:family="paragraph">
      <style:paragraph-properties fo:line-height="0.3472in"/>
    </style:style>
    <style:style style:name="T169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175" style:parent-style-name="內文" style:family="paragraph">
      <style:paragraph-properties fo:margin-left="-0.0986in" fo:margin-right="-0.098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P180" style:parent-style-name="內文" style:master-page-name="MP1" style:family="paragraph">
      <style:paragraph-properties fo:break-before="page" fo:margin-right="-0.0986in"/>
      <style:text-properties style:font-name="標楷體" style:font-name-asian="標楷體"/>
    </style:style>
  </office:automatic-styles>
  <office:body>
    <office:text text:use-soft-page-breaks="true">
      <text:p text:style-name="P1">附件一、申請表</text:p>
      <text:p text:style-name="P4">112年度「推動青年綠色旅遊專案計畫」申請書</text:p>
      <text:p text:style-name="P5">申請日期 : <text:s text:c="3"/>年 <text:s text:c="3"/>月 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學校、團體或旅行社名稱</text:p>
          </table:table-cell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聯絡窗口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連絡/行動電話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電子郵件信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預定出團日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預定參與人數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綠色旅遊行程</text:p>
          </table:table-cell>
          <table:table-cell table:style-name="TableCell43" table:number-columns-spanned="4">
            <text:list text:style-name="LFO10" text:continue-numbering="true">
              <text:list-item>
                <text:p text:style-name="P44"><text:span text:style-name="T45">綠色景點</text:span><text:span text:style-name="T46">或前瞻基礎建設</text:span><text:span text:style-name="T47">:<text:s/></text:span><text:span text:style-name="T48">(</text:span><text:span text:style-name="T49">可提多處地點替代，視實際情況調整)</text:span></text:p>
              </text:list-item>
            </text:list>
            <text:p text:style-name="P50"><text:span text:style-name="T51"><text:s text:c="2"/></text:span><text:span text:style-name="T52"></text:span><text:span text:style-name="T53"><text:s/></text:span><text:span text:style-name="T54">環境教育設施場所</text:span><text:span text:style-name="T55"><text:s text:c="2"/></text:span></text:p>
            <text:p text:style-name="P56"><text:span text:style-name="T57"><text:s text:c="3"/>1.</text:span><text:span text:style-name="T58"><text:s text:c="23"/></text:span><text:span text:style-name="T59"><text:s/>2.</text:span><text:span text:style-name="T60"><text:s text:c="22"/></text:span></text:p>
            <text:p text:style-name="P61"><text:span text:style-name="T62"><text:s text:c="2"/></text:span><text:span text:style-name="T63"></text:span><text:span text:style-name="T64"><text:s/></text:span><text:span text:style-name="T65">生態遊憩場所</text:span><text:span text:style-name="T66"><text:s text:c="2"/></text:span></text:p>
            <text:p text:style-name="P67"><text:span text:style-name="T68"><text:s text:c="3"/>1.</text:span><text:span text:style-name="T69"><text:s text:c="23"/></text:span><text:span text:style-name="T70"><text:s/>2.</text:span><text:span text:style-name="T71"><text:s text:c="22"/></text:span></text:p>
            <text:p text:style-name="P72"><text:span text:style-name="T73"><text:s text:c="2"/></text:span><text:span text:style-name="T74"></text:span><text:span text:style-name="T75"><text:s/></text:span><text:span text:style-name="T76">政府重大公共建設 <text:s/></text:span></text:p>
            <text:list text:style-name="LFO11" text:continue-numbering="true">
              <text:list-item>
                <text:p text:style-name="P77"><text:span text:style-name="T78"><text:s text:c="22"/></text:span><text:span text:style-name="T79"><text:s/>2.</text:span><text:span text:style-name="T80"><text:s text:c="22"/></text:span></text:p>
              </text:list-item>
            </text:list>
            <text:list text:style-name="LFO10" text:continue-numbering="true">
              <text:list-item>
                <text:p text:style-name="P81"><text:span text:style-name="T82">環保餐廳:<text:s/></text:span><text:span text:style-name="T83"><text:s/></text:span><text:span text:style-name="T84">1.</text:span><text:span text:style-name="T85"><text:s text:c="17"/></text:span><text:span text:style-name="T86">2.</text:span><text:span text:style-name="T87"><text:s text:c="3"/></text:span><text:span text:style-name="T88"><text:s/></text:span><text:span text:style-name="T89"><text:s text:c="2"/></text:span><text:span text:style-name="T90"><text:s text:c="5"/></text:span><text:span text:style-name="T91"><text:s text:c="6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預算旅費</text:p>
          </table:table-cell>
          <table:table-cell table:style-name="TableCell95" table:number-columns-spanned="4">
            <text:list text:style-name="LFO10" text:continue-numbering="true">
              <text:list-item>
                <text:p text:style-name="P96"><text:span text:style-name="T97">合</text:span><text:span text:style-name="T98">計總旅費</text:span><text:span text:style-name="T99"><text:s text:c="3"/></text:span><text:span text:style-name="T100"><text:s text:c="3"/></text:span><text:span text:style-name="T101"><text:s text:c="5"/></text:span><text:span text:style-name="T102"><text:s/></text:span><text:span text:style-name="T103">元</text:span></text:p>
              </text:list-item>
            </text:list>
            <text:p text:style-name="P104"><text:span text:style-name="T105">(明細：車資</text:span><text:span text:style-name="T106"><text:s text:c="3"/></text:span><text:span text:style-name="T107"><text:s/></text:span><text:span text:style-name="T108"><text:s/></text:span><text:span text:style-name="T109"><text:s/></text:span><text:span text:style-name="T110"><text:s text:c="4"/></text:span><text:span text:style-name="T111">、餐費</text:span><text:span text:style-name="T112"><text:s text:c="4"/></text:span><text:span text:style-name="T113"><text:s/></text:span><text:span text:style-name="T114"><text:s text:c="4"/></text:span><text:span text:style-name="T115">、保險</text:span><text:span text:style-name="T116"><text:s text:c="3"/></text:span><text:span text:style-name="T117"><text:s/></text:span><text:span text:style-name="T118"><text:s text:c="5"/></text:span></text:p>
            <text:p text:style-name="P119"><text:span text:style-name="T120">景點費用</text:span><text:span text:style-name="T121"><text:s text:c="4"/></text:span><text:span text:style-name="T122"><text:s/></text:span><text:span text:style-name="T123"><text:s text:c="4"/></text:span><text:span text:style-name="T124">、其他</text:span><text:span text:style-name="T125"><text:s text:c="22"/></text:span><text:span text:style-name="T126">(自行填寫)</text:span></text:p>
            <text:list text:style-name="LFO10" text:continue-numbering="true">
              <text:list-item>
                <text:p text:style-name="P127"><text:span text:style-name="T128">符合申請對象</text:span><text:span text:style-name="T129"><text:s text:c="4"/></text:span><text:span text:style-name="T130">人</text:span><text:span text:style-name="T131">，預計申請經費</text:span><text:span text:style-name="T132"><text:s text:c="11"/></text:span><text:span text:style-name="T133">元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□<text:s/></text:span><text:span text:style-name="T138">申請</text:span><text:span text:style-name="T139">人</text:span><text:span text:style-name="T140">業已詳讀</text:span><text:span text:style-name="T141">本計畫內容</text:span><text:span text:style-name="T142">，並同意遵守各項規定。<text:s/></text:span></text:p>
            <text:p text:style-name="P143"><text:span text:style-name="T144">□<text:s/></text:span><text:span text:style-name="T145">本表所填資料均屬實。</text:span></text:p>
            <text:p text:style-name="P146"><text:span text:style-name="T147">□<text:s/></text:span><text:span text:style-name="T148">申請人就本案，非屬公職人員利益衝突迴避法第2 條及第3條所稱公職人員或其關係人，如屬前述情況，請填「公職人員利益衝突迴避法第14條第 2 項公職人員及關 係人身分關係揭露表」，如未揭露者依公職人員利益衝突迴避法第 18 條第3項處罰。</text:span></text:p>
          </table:table-cell>
          <table:covered-table-cell/>
          <table:covered-table-cell/>
          <table:table-cell table:style-name="TableCell149" table:number-columns-spanned="2">
            <text:p text:style-name="P150"/>
            <text:p text:style-name="P151"/>
            <text:p text:style-name="P152"/>
            <text:p text:style-name="P153"/>
            <text:p text:style-name="P154"><text:span text:style-name="T155">本處請蓋申請單位印章</text:span></text:p>
          </table:table-cell>
          <table:covered-table-cell/>
        </table:table-row>
        <table:table-row table:style-name="TableRow156">
          <table:table-cell table:style-name="TableCell157">
            <text:p text:style-name="P158">審核核定結果</text:p>
          </table:table-cell>
          <table:table-cell table:style-name="TableCell159" table:number-columns-spanned="4">
            <text:p text:style-name="P160"><text:span text:style-name="T161"></text:span><text:span text:style-name="T162"><text:s/>通過</text:span><text:span text:style-name="T163">。</text:span><text:span text:style-name="T164">核准編號:<text:s/></text:span><text:span text:style-name="T165"><text:s text:c="8"/></text:span><text:span text:style-name="T166">；成果登錄路徑<text:s/></text:span><text:a xlink:href="https://reurl.cc/lDle4v" office:target-frame-name="_top" xlink:show="replace"><text:span text:style-name="T167">https://reurl.cc/lDle4v</text:span></text:a></text:p>
            <text:p text:style-name="P168"><text:span text:style-name="T169"></text:span><text:span text:style-name="T170"><text:s/></text:span><text:span text:style-name="T171">不通過</text:span><text:span text:style-name="T172">。 <text:s text:c="18"/></text:span><text:span text:style-name="T173"><text:s text:c="8"/></text:span><text:span text:style-name="T174">(本欄位由審核單位填寫)</text:span></text:p>
          </table:table-cell>
          <table:covered-table-cell/>
          <table:covered-table-cell/>
          <table:covered-table-cell/>
        </table:table-row>
      </table:table>
      <text:p text:style-name="P175"><text:span text:style-name="T176">備註:</text:span><text:span text:style-name="T177">申請表</text:span><text:span text:style-name="T178">經核定後，如有行程之人數或旅費調整，或因其他事由取消出團，請務必來信</text:span><text:span text:style-name="T179">修正或取消。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4pt" style:font-size-asian="14pt"/>
    </style:style>
    <style:style style:name="WW_CharLFO20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24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6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81" style:parent-style-name="頁尾" style:family="paragraph">
      <style:paragraph-properties fo:text-align="center"/>
    </style:style>
    <style:style style:name="T18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81"><text:span text:style-name="T18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翎禎</meta:initial-creator>
    <dc:creator>吳翎禎</dc:creator>
    <meta:creation-date>2023-08-25T08:46:00Z</meta:creation-date>
    <dc:date>2023-08-25T08:46:00Z</dc:date>
    <meta:print-date>2023-07-18T08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6" meta:row-count="6" meta:non-whitespace-character-count="772"/>
  </office:meta>
</office:document-meta>
</file>