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9791in"/>
    </style:style>
    <style:style style:name="TableColumn21" style:family="table-column">
      <style:table-column-properties style:column-width="2.9347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2.9666in"/>
    </style:style>
    <style:style style:name="Table19" style:family="table">
      <style:table-properties style:width="7.4715in" fo:margin-left="0in" table:align="center"/>
    </style:style>
    <style:style style:name="TableRow24" style:family="table-row">
      <style:table-row-properties style:min-row-height="0.52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 fo:margin-left="-0.0006in" fo:margin-right="-0.0416in" fo:text-indent="-0.0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138in" fo:font-size="13pt" style:font-size-asian="13pt" style:font-size-complex="13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 fo:margin-left="-0.0062in" fo:margin-right="-0.0569in" fo:text-indent="-0.03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3" style:parent-style-name="內文" style:family="paragraph">
      <style:paragraph-properties style:snap-to-layout-grid="false" fo:text-align="center" fo:line-height="0.25in" fo:margin-left="-0.0062in" fo:margin-right="-0.0569in" fo:text-indent="-0.03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5" style:parent-style-name="內文" style:family="paragraph">
      <style:paragraph-properties style:snap-to-layout-grid="false" fo:text-align="center" fo:line-height="0.25in" fo:margin-left="-0.0062in" fo:margin-right="-0.0569in" fo:text-indent="-0.03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27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-0.0006in" fo:margin-right="-0.0416in" fo:text-indent="-0.0375in">
        <style:tab-stops/>
      </style:paragraph-properties>
      <style:text-properties style:font-name="標楷體" style:font-name-asian="標楷體" fo:letter-spacing="0.0138in" fo:font-size="13pt" style:font-size-asian="13pt" style:font-size-complex="13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fo:line-height="0.25in" fo:margin-left="-0.0062in" fo:margin-right="-0.0569in" fo:text-indent="-0.0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256in"/>
    </style:style>
    <style:style style:name="P51" style:parent-style-name="內文" style:family="paragraph">
      <style:paragraph-properties fo:text-align="center" fo:line-height="0.2222in" fo:margin-left="-0.0006in" fo:margin-right="-0.0416in" fo:text-indent="-0.0375in">
        <style:tab-stops/>
      </style:paragraph-properties>
      <style:text-properties style:font-name="標楷體" style:font-name-asian="標楷體" fo:letter-spacing="0.0138in" fo:font-size="13pt" style:font-size-asian="13pt" style:font-size-complex="13pt" style:language-asian="zh" style:country-asian="HK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 fo:margin-left="-0.0062in" fo:margin-right="-0.0569in" fo:text-indent="-0.0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fo:line-height="0.25in" fo:margin-left="-0.0062in" fo:margin-right="-0.0569in" fo:text-indent="-0.0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 fo:line-height="0.25in" fo:margin-left="-0.0062in" fo:margin-right="-0.0569in" fo:text-indent="-0.0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8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left="-0.0006in" fo:margin-right="-0.0416in" fo:text-indent="-0.0375in">
        <style:tab-stops/>
      </style:paragraph-properties>
      <style:text-properties style:font-name="標楷體" style:font-name-asian="標楷體" fo:letter-spacing="0.0138in" fo:font-size="13pt" style:font-size-asian="13pt" style:font-size-complex="13pt" style:language-asian="zh" style:country-asian="HK"/>
    </style:style>
    <style:style style:name="P66" style:parent-style-name="內文" style:family="paragraph">
      <style:paragraph-properties fo:text-align="center" fo:line-height="0.2222in" fo:margin-left="-0.0006in" fo:margin-right="-0.0416in" fo:text-indent="-0.0375in">
        <style:tab-stops/>
      </style:paragraph-properties>
      <style:text-properties style:font-name="標楷體" style:font-name-asian="標楷體" fo:letter-spacing="0.0138in" fo:font-size="13pt" style:font-size-asian="13pt" style:font-size-complex="13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2777in" fo:margin-left="-0.0062in" fo:text-indent="-0.0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626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left="0.002in" fo:margin-right="-0.0416in" fo:text-indent="-0.0402in">
        <style:tab-stops/>
      </style:paragraph-properties>
      <style:text-properties style:font-name="標楷體" style:font-name-asian="標楷體" fo:letter-spacing="0.0138in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ableRow92" style:family="table-row">
      <style:table-row-properties style:min-row-height="0.682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 fo:margin-left="0.002in" fo:margin-right="-0.0416in" fo:text-indent="-0.0402in">
        <style:tab-stops/>
      </style:paragraph-properties>
      <style:text-properties style:font-name="標楷體" style:font-name-asian="標楷體" fo:letter-spacing="0.0138in" fo:font-size="14pt" style:font-size-asian="14pt" style:font-size-complex="14pt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97" style:family="table-row">
      <style:table-row-properties style:min-row-height="0.682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-0.0034in" fo:margin-right="-0.0416in" fo:text-indent="-0.0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222in" fo:margin-left="-0.0034in" fo:margin-right="-0.0416in" fo:text-indent="-0.0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222in" fo:margin-left="-0.0083in" fo:margin-right="-0.0416in" fo:text-indent="-0.029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ableRow119" style:family="table-row">
      <style:table-row-properties style:min-row-height="0.980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margin-left="0.002in" fo:margin-right="-0.0416in" fo:text-indent="-0.0402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letter-spacing="0.0138in" fo:font-size="18pt" style:font-size-asian="18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27" style:family="table-row">
      <style:table-row-properties style:min-row-height="0.60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-0.0006in" fo:margin-right="-0.0416in" fo:text-indent="-0.03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138in" fo:font-size="13pt" style:font-size-asian="13pt" style:font-size-complex="13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ableRow149" style:family="table-row">
      <style:table-row-properties style:min-row-height="0.560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left="-0.0006in" fo:margin-right="-0.0416in" fo:text-indent="-0.0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138in" fo:font-size="13pt" style:font-size-asian="13pt" style:font-size-complex="13pt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611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7" style:family="table-row">
      <style:table-row-properties style:min-row-height="2.565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style:font-name-complex="新細明體" style:letter-kerning="false" style:font-size-complex="14pt"/>
    </style:style>
    <style:style style:name="P161" style:parent-style-name="內文" style:family="paragraph">
      <style:text-properties style:font-name="標楷體" style:font-name-asian="標楷體" style:font-name-complex="新細明體" style:letter-kerning="false" style:font-size-complex="14pt"/>
    </style:style>
    <style:style style:name="P162" style:parent-style-name="內文" style:family="paragraph">
      <style:text-properties style:font-name="標楷體" style:font-name-asian="標楷體" style:font-name-complex="新細明體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68" style:parent-style-name="內文" style:family="paragraph">
      <style:paragraph-properties fo:border="0in solid #FFFFFF" fo:padding="0.4305in" style:shadow="#000000 0in 0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71" style:parent-style-name="內文" style:family="paragraph">
      <style:paragraph-properties fo:border="0in solid #FFFFFF" fo:padding="0.4305in" style:shadow="#000000 0in 0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4">國立海洋科技博物館</text:p>
      <text:p text:style-name="P5">112學年度戶外海洋教育體驗課程申請書</text:p>
      <text:p text:style-name="P6"><text:span text:style-name="T7">※</text:span><text:span text:style-name="T8">請將</text:span><text:span text:style-name="T9">申請書</text:span><text:span text:style-name="T10">電子檔</text:span><text:span text:style-name="T11">寄至勾選課程主題</text:span><text:span text:style-name="T12">之</text:span><text:span text:style-name="T13">聯絡人</text:span><text:span text:style-name="T14">窗口</text:span><text:span text:style-name="T15">信箱</text:span><text:span text:style-name="T16">。</text:span><text:span text:style-name="T17"><text:s text:c="18"/></text:span><text:span text:style-name="T18">編號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學校</text:span>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<text:span text:style-name="T32">聯</text:span></text:p>
            <text:p text:style-name="P33"><text:span text:style-name="T34">絡</text:span></text:p>
            <text:p text:style-name="P35"><text:span text:style-name="T36">人</text:span></text:p>
          </table:table-cell>
          <table:table-cell table:style-name="TableCell37" table:number-rows-spanned="2">
            <text:p text:style-name="P38">姓名：</text:p>
            <text:p text:style-name="P39"><text:span text:style-name="T40">室內</text:span><text:span text:style-name="T41">電話：</text:span></text:p>
            <text:p text:style-name="P42">手機：</text:p>
          </table:table-cell>
        </table:table-row>
        <table:table-row table:style-name="TableRow43">
          <table:table-cell table:style-name="TableCell44" table:number-rows-spanned="2">
            <text:p text:style-name="P45">學校地址</text:p>
          </table:table-cell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rows-spanned="2">
            <text:p text:style-name="P54">當日</text:p>
            <text:p text:style-name="P55">領隊</text:p>
            <text:p text:style-name="P56">老師</text:p>
          </table:table-cell>
          <table:table-cell table:style-name="TableCell57" table:number-rows-spanned="2">
            <text:p text:style-name="P58"><text:span text:style-name="T59">□</text:span><text:span text:style-name="T60">同聯絡人</text:span></text:p>
            <text:p text:style-name="P61">姓名：</text:p>
            <text:p text:style-name="P62">手機：</text:p>
          </table:table-cell>
        </table:table-row>
        <table:table-row table:style-name="TableRow63">
          <table:table-cell table:style-name="TableCell64">
            <text:p text:style-name="P65">聯絡人</text:p>
            <text:p text:style-name="P66">E-mail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來館日期</text:p>
          </table:table-cell>
          <table:table-cell table:style-name="TableCell74" table:number-columns-spanned="3">
            <text:p text:style-name="P75"><text:span text:style-name="T76">1</text:span><text:span text:style-name="T77">1</text:span><text:span text:style-name="T78">2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text:span text:style-name="T84">(星期</text:span><text:span text:style-name="T85"><text:s text:c="4"/></text:span><text:span text:style-name="T86">)</text:span><text:s/><text:span text:style-name="T87">活動自 11</text:span><text:span text:style-name="T88">2</text:span><text:span text:style-name="T89">年 8 月 1 日至 11</text:span><text:span text:style-name="T90">3</text:span><text:span text:style-name="T91">年 7月 31日止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申請方案</text:p>
          </table:table-cell>
          <table:table-cell table:style-name="TableCell95" table:number-columns-spanned="3">
            <text:p text:style-name="P96">知山識海大探索3小時，體驗費250元/人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特色體驗</text:p>
            <text:p text:style-name="P100">課程主題</text:p>
            <text:p text:style-name="P101"><text:span text:style-name="T102">(</text:span><text:span text:style-name="T103">單選</text:span><text:span text:style-name="T104">)</text:span></text:p>
          </table:table-cell>
          <table:table-cell table:style-name="TableCell105" table:number-columns-spanned="3">
            <text:p text:style-name="P106">□課程主題A <text:s text:c="2"/>□課程主題B <text:s text:c="2"/>□課程主題C <text:s text:c="2"/>□課程主題D</text:p>
            <text:p text:style-name="P107"><text:span text:style-name="T108">※</text:span><text:span text:style-name="T109">請將</text:span><text:span text:style-name="T110">申請書</text:span><text:span text:style-name="T111">電子檔寄</text:span><text:span text:style-name="T112">至</text:span><text:span text:style-name="T113">勾選</text:span><text:span text:style-name="T114">課程主題</text:span><text:span text:style-name="T115">之</text:span><text:span text:style-name="T116">聯絡人</text:span><text:span text:style-name="T117">窗口</text:span><text:span text:style-name="T118">信箱。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室內博物館場域</text:p>
          </table:table-cell>
          <table:table-cell table:style-name="TableCell122" table:number-columns-spanned="3">
            <text:p text:style-name="P123"><text:span text:style-name="T124">□主題館□一樓特展廳□8K海洋劇場□區域探索館</text:span><text:span text:style-name="T125">□</text:span><text:span text:style-name="T126">研究典藏館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人數</text:span></text:p>
          </table:table-cell>
          <table:table-cell table:style-name="TableCell131">
            <text:p text:style-name="P132"><text:span text:style-name="T133">老師</text:span><text:span text:style-name="T134"><text:s/></text:span><text:span text:style-name="T135"><text:s text:c="4"/></text:span><text:span text:style-name="T136">人、學生</text:span><text:span text:style-name="T137"><text:s/></text:span><text:span text:style-name="T138"><text:s text:c="4"/></text:span><text:span text:style-name="T139">人</text:span></text:p>
          </table:table-cell>
          <table:table-cell table:style-name="TableCell140">
            <text:p text:style-name="P141">級別</text:p>
          </table:table-cell>
          <table:table-cell table:style-name="TableCell142">
            <text:p text:style-name="P143"><text:span text:style-name="T144">國小</text:span><text:span text:style-name="T145">(□低年級、□中年級、□高年級)</text:span></text:p>
            <text:p text:style-name="P146"><text:span text:style-name="T147">國中</text:span><text:span text:style-name="T148">(□國一、□國二、□國三)</text:span></text:p>
          </table:table-cell>
        </table:table-row>
        <table:table-row table:style-name="TableRow149">
          <table:table-cell table:style-name="TableCell150">
            <text:p text:style-name="P151"><text:span text:style-name="T152">班級</text:span></text:p>
          </table:table-cell>
          <table:table-cell table:style-name="TableCell153" table:number-columns-spanned="3">
            <text:p text:style-name="P154"><text:span text:style-name="T155">______班_______人</text:span><text:span text:style-name="T156"><text:s/>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備註:</text:p>
            <text:p text:style-name="P160">(1)參觀室內博物館場域為主題館、一樓特展廳、8K海洋劇場、區域探索館及研究典藏館等，以上場域只可擇一搭配單元特色課程參觀。</text:p>
            <text:p text:style-name="P161">(2)特色體驗課程須為同一主題單元，不得跨其他課程主題體驗。</text:p>
            <text:p text:style-name="P162">(3)本館戶外海洋教育特色體驗課程為付費體驗單元行程，以上費用不含其交通車資、旅遊平安險及膳食費…等其他費用，需由學校團體自理。</text:p>
            <text:p text:style-name="內文"><text:span text:style-name="T163">(4)</text:span><text:span text:style-name="T164">如有額外參觀其他場域需求，以加購價並以團體票計</text:span><text:span text:style-name="T165">(各展館票價資訊，</text:span><text:span text:style-name="T166">請參考海科官網)</text:span><text:span text:style-name="T167">。</text:span></text:p>
            <text:p text:style-name="P168"><text:span text:style-name="T169">(5)</text:span><text:span text:style-name="T170">如遇天候不佳，本館有權變更、調整體驗課程單元。</text:span></text:p>
          </table:table-cell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" style:display-name="標題 2  壹、" style:family="paragraph" style:parent-style-name="標題2" style:auto-update="true" style:default-outline-level="2">
      <style:paragraph-properties fo:margin-top="0in" fo:margin-bottom="0in"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0354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國立海洋科技博物館<text:s/>112學年度戶外海洋教育體驗課程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sung</meta:initial-creator>
    <dc:creator>user</dc:creator>
    <meta:creation-date>2023-08-20T06:26:00Z</meta:creation-date>
    <dc:date>2023-08-20T06:26:00Z</dc:date>
    <meta:print-date>2022-04-21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