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6pt" fo:font-weight="bold" style:font-size-asian="16pt" style:font-weight-asian="bold"/>
    </style:style>
    <style:style style:name="P3" style:family="paragraph" style:parent-style-name="Text_20_body">
      <style:paragraph-properties fo:text-align="end" style:justify-single-word="false"/>
      <style:text-properties style:font-name="新細明體" officeooo:paragraph-rsid="0018b26d"/>
    </style:style>
    <style:style style:name="P4" style:family="paragraph" style:parent-style-name="Text_20_body">
      <style:paragraph-properties fo:text-align="justify" style:justify-single-word="false"/>
      <style:text-properties style:font-name="新細明體"/>
    </style:style>
    <style:style style:name="P5" style:family="paragraph" style:parent-style-name="Text_20_body" style:master-page-name="">
      <loext:graphic-properties draw:fill="none"/>
      <style:paragraph-properties fo:margin-left="1.101cm" fo:margin-right="0cm" fo:text-align="start" style:justify-single-word="false" fo:orphans="0" fo:widows="0" fo:hyphenation-ladder-count="no-limit" fo:text-indent="-0.9cm" style:auto-text-indent="false" style:page-number="auto" fo:background-color="transparent">
        <style:tab-stops>
          <style:tab-stop style:position="5.08cm"/>
        </style:tab-stops>
      </style:paragraph-properties>
      <style:text-properties style:font-name="新細明體" officeooo:paragraph-rsid="0018b26d" fo:hyphenate="false"/>
    </style:style>
    <style:style style:name="P6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orphans="0" fo:widows="0" fo:hyphenation-ladder-count="no-limit" fo:text-indent="-0.801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7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orphans="0" fo:widows="0" fo:hyphenation-ladder-count="no-limit" fo:text-indent="-0.801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194ddb" fo:hyphenate="false"/>
    </style:style>
    <style:style style:name="P8" style:family="paragraph" style:parent-style-name="Text_20_body">
      <loext:graphic-properties draw:fill="none"/>
      <style:paragraph-properties fo:margin-left="1cm" fo:margin-right="0cm" fo:text-align="start" style:justify-single-word="false" fo:orphans="0" fo:widows="0" fo:hyphenation-ladder-count="no-limit" fo:text-indent="-0.801cm" style:auto-text-indent="false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9" style:family="paragraph" style:parent-style-name="Text_20_body">
      <loext:graphic-properties draw:fill="none"/>
      <style:paragraph-properties fo:margin-left="1cm" fo:margin-right="0cm" fo:text-align="start" style:justify-single-word="false" fo:orphans="0" fo:widows="0" fo:hyphenation-ladder-count="no-limit" fo:text-indent="-0.801cm" style:auto-text-indent="false" fo:background-color="transparent">
        <style:tab-stops>
          <style:tab-stop style:position="5.08cm"/>
        </style:tab-stops>
      </style:paragraph-properties>
      <style:text-properties officeooo:paragraph-rsid="00194ddb" fo:hyphenate="fals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.6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11" style:family="paragraph" style:parent-style-name="Text_20_body" style:master-page-name="">
      <loext:graphic-properties draw:fill="none"/>
      <style:paragraph-properties fo:margin-left="1.6cm" fo:margin-right="0cm" fo:text-align="start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12" style:family="paragraph" style:parent-style-name="Text_20_body">
      <loext:graphic-properties draw:fill="none"/>
      <style:paragraph-properties fo:margin-left="1.6cm" fo:margin-right="0cm" fo:text-align="start" style:justify-single-word="false" fo:orphans="0" fo:widows="0" fo:hyphenation-ladder-count="no-limit" fo:text-indent="-1cm" style:auto-text-indent="false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13" style:family="paragraph" style:parent-style-name="Text_20_body" style:master-page-name="">
      <loext:graphic-properties draw:fill="none"/>
      <style:paragraph-properties fo:margin-left="1.6cm" fo:margin-right="0cm" fo:text-align="start" style:justify-single-word="false" fo:orphans="0" fo:widows="0" fo:hyphenation-ladder-count="no-limit" fo:text-indent="-0.101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14" style:family="paragraph" style:parent-style-name="Text_20_body">
      <loext:graphic-properties draw:fill="none"/>
      <style:paragraph-properties fo:margin-left="1.6cm" fo:margin-right="0cm" fo:text-align="start" style:justify-single-word="false" fo:orphans="0" fo:widows="0" fo:hyphenation-ladder-count="no-limit" fo:text-indent="-0.101cm" style:auto-text-indent="false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15" style:family="paragraph" style:parent-style-name="Text_20_body" style:master-page-name="">
      <loext:graphic-properties draw:fill="none"/>
      <style:paragraph-properties fo:margin-left="1.499cm" fo:margin-right="0cm" fo:text-align="start" style:justify-single-word="false" fo:orphans="0" fo:widows="0" fo:hyphenation-ladder-count="no-limit" fo:text-indent="-0.9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P16" style:family="paragraph" style:parent-style-name="Text_20_body" style:master-page-name="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5.08cm"/>
        </style:tab-stops>
      </style:paragraph-properties>
      <style:text-properties officeooo:paragraph-rsid="0018b26d"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新細明體" style:font-name-asian="新細明體"/>
    </style:style>
    <style:style style:name="T3" style:family="text">
      <style:text-properties fo:color="#000000" style:font-name="新細明體" style:font-name-asian="新細明體" style:font-name-complex="Arial"/>
    </style:style>
    <style:style style:name="T4" style:family="text">
      <style:text-properties fo:color="#000000" style:font-name-asian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Arial"/>
    </style:style>
    <style:style style:name="T7" style:family="text">
      <style:text-properties style:font-name="新細明體" fo:font-size="16pt" fo:font-weight="bold" style:font-size-asian="16pt" style:font-weight-asian="bol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46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." style:num-format="1">
        <style:list-level-properties text:space-before="0.847cm" text:min-label-width="0.635cm"/>
      </text:list-level-style-number>
      <text:list-level-style-number text:level="2" text:style-name="WW_5f_CharLFO8LVL2" style:num-prefix="(" style:num-suffix=")" style:num-format="1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海洋科技博物館展覽徵件要點</text:p>
      <text:p text:style-name="P3">1080828 館務會議通過</text:p>
      <text:p text:style-name="P5"><text:span text:style-name="T4">一、為推廣海洋教育、提升國人海洋素養並認識海洋多元面向，國立海洋科技博物館每年度開放第一特展廳、第二特展廳或其他展示空間徵求海洋主題之展覽提案。</text:span></text:p>
      <text:p text:style-name="P6"><text:span text:style-name="T2">二、申請資格：個人、政府機關、合法登記立案之公司或團體（請註明是否為非營利、社福或公益團體）。</text:span></text:p>
      <text:p text:style-name="P8"><text:span text:style-name="T2">三、徵件類型：主題展、藝術創作、文創商品、研究成果、地方文史、教育專題、動手做、教案，或其他類型等。</text:span></text:p>
      <text:p text:style-name="P8"><text:span text:style-name="預設段落字型"><text:span text:style-name="T2">四、 申請流程：</text:span></text:span></text:p>
      <text:p text:style-name="P11"><text:span text:style-name="預設段落字型"><text:span text:style-name="T3">(一) <text:s/></text:span></text:span><text:span text:style-name="T6">舉辦國內或國際性大型展覽應填寫申請表並檢附展覽企劃書（如附件一），並正式函文向本館提出申請。但申請人為個人者，僅需填寫申請表並檢附展覽企劃書，不需函文。</text:span></text:p>
      <text:p text:style-name="P12"><text:span text:style-name="T6">(二) <text:s/>展覽企劃書內容應包括但不限於展示主題與理念、展示大綱、展品內容概述、空間規劃、展覽相關活動構想、策展單位實績與執行能力、預算規劃及預期效益等說明，格式如附件二。</text:span></text:p>
      <text:p text:style-name="P12"><text:span text:style-name="T6">(三) <text:s/>本館受理申請後，經初審符合之展覽企劃書，原則於申請後二個月內召開審查會議審議。</text:span></text:p>
      <text:p text:style-name="P12"><text:span text:style-name="T6">(四) <text:s/>審查方式與基準</text:span></text:p>
      <text:p text:style-name="P12"><text:span text:style-name="T6"><text:s text:c="5"/>1.本館得邀請申請人出席審查會議並進行簡報。</text:span></text:p>
      <text:p text:style-name="P12"><text:span text:style-name="T6"><text:s text:c="5"/>2.審查基準</text:span></text:p>
      <text:p text:style-name="P13"><text:span text:style-name="T6">(1) 特展單位之營運能力、實績與信譽。</text:span></text:p>
      <text:p text:style-name="P13"><text:span text:style-name="T6">(2) 特展內涵、展品內容、空間規劃與結構安全。</text:span></text:p>
      <text:p text:style-name="P14"><text:span text:style-name="T6">(3) 特展之行銷策略與預期效益。</text:span></text:p>
      <text:p text:style-name="P10"><text:span text:style-name="T6">(五) <text:s/>申請期限：每年四月及十月，館方主動邀請者則不在此限。</text:span></text:p>
      <text:p text:style-name="P15"><text:soft-page-break/><text:span text:style-name="預設段落字型"><text:span text:style-name="T3">(六) </text:span></text:span><text:span text:style-name="預設段落字型"><text:span text:style-name="T2">結果通知：審議結果將於申請</text:span></text:span><text:span text:style-name="預設段落字型"><text:span text:style-name="T6">後三個月內</text:span></text:span><text:span text:style-name="預設段落字型"><text:span text:style-name="T2">公布於本館官網，並以E-Mail或電話通知審議結果。 </text:span></text:span></text:p>
      <text:p text:style-name="P16"><text:span text:style-name="預設段落字型"><text:span text:style-name="T2">五、</text:span></text:span><text:span text:style-name="T2">本館保留檔期調整之權力，得通知申請者或受邀者調整檔期。</text:span></text:p>
      <text:p text:style-name="P7"><text:span text:style-name="T2">六、每檔展期原則應超過三十天以上，佈展時間原則為三至十四天、卸展時間原則為三至七天（以館方協調時間為依據）</text:span><text:bookmark text:name="_GoBack"/><text:span text:style-name="T2">。</text:span></text:p>
      <text:p text:style-name="P9"><text:span text:style-name="預設段落字型"><text:span text:style-name="T2">七、申請人因故無法如期展出或自行放棄，應於開展日六個月前（含）向本館提出申</text:span></text:span><text:span text:style-name="預設段落字型"><text:span text:style-name="T5">請。若未於期限前向本館提出申請且未能完成相關作業，致使展覽無法如期開展者，申請人三年內不得再申請參加本館徵選。</text:span></text:span></text:p>
      <text:p text:style-name="P9"><text:span text:style-name="預設段落字型"><text:span text:style-name="T2">八、</text:span></text:span><text:span text:style-name="T2">除本要點規定外，本館與申請人關於當次展覽之相關權利義務另依契約約定辦理。</text:span></text:p>
      <text:p text:style-name="P9"><text:span text:style-name="T2">九、本要點經館務會議通過，自發布日施行，修正時亦同。</text:span></text:p>
      <text:p text:style-name="P4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F2" style:page-layout-name="Mpm4" style:next-style-name="MP2"/>
    <style:master-page style:name="MP3" style:page-layout-name="Mpm3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19-10-07T08:18:00Z</meta:creation-date>
    <dc:date>2019-10-18T14:20:40.073000000</dc:date>
    <meta:editing-cycles>3</meta:editing-cycles>
    <meta:editing-duration>PT2M55S</meta:editing-duration>
    <meta:document-statistic meta:table-count="0" meta:image-count="0" meta:object-count="0" meta:page-count="2" meta:paragraph-count="26" meta:word-count="804" meta:character-count="850" meta:non-whitespace-character-count="823"/>
    <meta:template xlink:type="simple" xlink:actuate="onRequest" xlink:title="" xlink:href="Normal.dotm"/>
  </office:meta>
</office:document-meta>
</file>