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4106996A23EAD7FFC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17cm" svg:height="24.555cm" draw:z-index="0"><draw:image xlink:href="Pictures/10000000000002D0000004106996A23EAD7FFC9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5:32:23.335000000</meta:creation-date>
    <dc:date>2022-07-20T15:33:07.956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5.2$Windows_X86_64 LibreOffice_project/64390860c6cd0aca4beafafcfd84613dd9dfb63a</meta:generator>
  </office:meta>
</office:document-meta>
</file>