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end" fo:margin-right="0.3722in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3.1881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2.3625in"/>
    </style:style>
    <style:style style:name="Table22" style:family="table">
      <style:table-properties style:width="10.0791in" fo:margin-left="-0.7076in" table:align="center"/>
    </style:style>
    <style:style style:name="TableRow27" style:family="table-row">
      <style:table-row-properties style:min-row-height="0.5854in"/>
    </style:style>
    <style:style style:name="TableCell2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2.3958in"/>
    </style:style>
    <style:style style:name="TableCell39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2833in"/>
    </style:style>
    <style:style style:name="TableCell54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</text:span><text:span text:style-name="T14">7</text:span><text:span text:style-name="T15">年</text:span><text:span text:style-name="T16">4</text:span><text:span text:style-name="T17">、</text:span><text:span text:style-name="T18">5</text:span><text:span text:style-name="T19">月</text:span></text:p>
      <text:p text:style-name="P20"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名稱</text:span></text:p>
          </table:table-cell>
          <table:table-cell table:style-name="TableCell31">
            <text:p text:style-name="P32"><text:span text:style-name="T33">類別及內容簡述</text:span></text:p>
          </table:table-cell>
          <table:table-cell table:style-name="TableCell34">
            <text:p text:style-name="P35">執行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<text:span text:style-name="T41">科技部專題研究計畫</text:span><text:span text:style-name="T42">2017</text:span><text:span text:style-name="T43">東亞區域節肢動物基礎古生物學研究</text:span><text:span text:style-name="T44">(106-2116-M-396-001)</text:span></text:p>
          </table:table-cell>
          <table:table-cell table:style-name="TableCell45">
            <text:p text:style-name="P46">(4)開會</text:p>
            <text:p text:style-name="P47">出席國際研討會，發表研究成果，並進行博物館考察。</text:p>
            <text:p text:style-name="P48">出席於義大利羅馬召開之「2018年國際地球科學會議」(Geoscience-2018)，報告臺灣海濱古生物研究現況。</text:p>
          </table:table-cell>
          <table:table-cell table:style-name="TableCell49">
            <text:p text:style-name="P50">90</text:p>
          </table:table-cell>
          <table:table-cell table:style-name="TableCell51">
            <text:p text:style-name="P52">依科技部補助專題研究計畫作業要點規定繳交報告。</text:p>
          </table:table-cell>
        </table:table-row>
        <table:table-row table:style-name="TableRow53">
          <table:table-cell table:style-name="TableCell54">
            <text:p text:style-name="P55">合計<text:s/><text:s/>1<text:s text:c="2"/>件</text:p>
          </table:table-cell>
          <table:table-cell table:style-name="TableCell56">
            <text:p text:style-name="P57"/>
          </table:table-cell>
          <table:table-cell table:style-name="TableCell58">
            <text:p text:style-name="P59">90</text:p>
          </table:table-cell>
          <table:table-cell table:style-name="TableCell60">
            <text:p text:style-name="P61"/>
          </table:table-cell>
        </table:table-row>
      </table:table>
      <text:p text:style-name="P62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63">2.出國類別依下列類型分列以代號填寫：(1)考察、(2)視察、(3)訪問、(4)開會、(5)談判、(6)進修、(7)研究、(8)實習及(9)業務洽談等9類。</text:p>
      <text:p text:style-name="P64"><text:span text:style-name="T65">3</text:span><text:span text:style-name="T66">.國立大學校院校務基金之出國計畫，</text:span><text:span text:style-name="T67">應按</text:span><text:span text:style-name="T68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百年度中央及地方政府預算籌編原則草案</dc:title>
    <meta:initial-creator>黃旭鴻</meta:initial-creator>
    <dc:creator>102010</dc:creator>
    <meta:creation-date>2018-07-04T04:38:00Z</meta:creation-date>
    <dc:date>2018-07-04T04:38:00Z</dc:date>
    <meta:print-date>2016-12-08T07:28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20" meta:character-count="459" meta:row-count="18" meta:non-whitespace-character-count="258"/>
  </office:meta>
</office:document-meta>
</file>