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end" fo:margin-right="0.3722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3.1881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2.3625in"/>
    </style:style>
    <style:style style:name="Table24" style:family="table">
      <style:table-properties style:width="10.0791in" fo:margin-left="-0.7076in" table:align="center"/>
    </style:style>
    <style:style style:name="TableRow29" style:family="table-row">
      <style:table-row-properties style:min-row-height="0.5854in"/>
    </style:style>
    <style:style style:name="TableCell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2.3958in"/>
    </style:style>
    <style:style style:name="TableCell41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2833in"/>
    </style:style>
    <style:style style:name="TableCell75" style:family="table-cell">
      <style:table-cell-properties fo:border-top="0.0069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5in" fo:min-height="2.3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 draw:chain-next-name="Text Box 2"><text:p text:style-name="P7"/></draw:text-box><svg:desc/></draw:frame></text:span><text:span text:style-name="T8">出國計畫</text:span><text:span text:style-name="T9">執行情形表</text:span></text:p>
      <text:p text:style-name="P10"/>
      <text:p text:style-name="P11"><text:span text:style-name="T12">中華民國</text:span><text:span text:style-name="T13">10</text:span><text:span text:style-name="T14">7</text:span><text:span text:style-name="T15">年</text:span><text:span text:style-name="T16"><text:s/></text:span><text:span text:style-name="T17">5</text:span><text:span text:style-name="T18"><text:s/></text:span><text:span text:style-name="T19">月</text:span></text:p>
      <text:p text:style-name="P20"><text:span text:style-name="T21"><text:s text:c="8"/></text:span><text:span text:style-name="T22"><text:s text:c="21"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計畫名稱</text:span></text:p>
          </table:table-cell>
          <table:table-cell table:style-name="TableCell33">
            <text:p text:style-name="P34"><text:span text:style-name="T35">類別及內容簡述</text:span></text:p>
          </table:table-cell>
          <table:table-cell table:style-name="TableCell36">
            <text:p text:style-name="P37">執行數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<text:span text:style-name="T43">「</text:span><text:span text:style-name="T44">Japan Geoscience Union</text:span><text:span text:style-name="T45"><text:s/></text:span><text:span text:style-name="T46">Meeting 201</text:span><text:span text:style-name="T47">8</text:span><text:span text:style-name="T48">」</text:span></text:p>
            <text:p text:style-name="P49"><text:span text:style-name="T50">(</text:span><text:span text:style-name="T51">2018</text:span><text:span text:style-name="T52">日本地球惑星科學聯合會</text:span><text:span text:style-name="T53">)</text:span><text:span text:style-name="T54">國際學術會議</text:span></text:p>
          </table:table-cell>
          <table:table-cell table:style-name="TableCell55">
            <text:p text:style-name="內文"><text:span text:style-name="T56">(4)</text:span><text:span text:style-name="T57">開會</text:span></text:p>
            <text:p text:style-name="P58"><text:span text:style-name="T59">發表學術論文</text:span></text:p>
          </table:table-cell>
          <table:table-cell table:style-name="TableCell60">
            <text:p text:style-name="P61">38</text:p>
          </table:table-cell>
          <table:table-cell table:style-name="TableCell62">
            <text:p text:style-name="P63">1.計畫編號MOST 106-2611-M-396-001出國經費由科技部計畫《兩種聖嬰型態對南海熱變化的影響》支應。</text:p>
            <text:p text:style-name="P64"><text:span text:style-name="T65">2.</text:span><text:span text:style-name="T66">出國期間：</text:span><text:span text:style-name="T67">10</text:span><text:span text:style-name="T68">70519</text:span><text:span text:style-name="T69">-</text:span><text:span text:style-name="T70">05</text:span><text:span text:style-name="T71">2</text:span><text:span text:style-name="T72">5</text:span><text:span text:style-name="T73">。</text:span></text:p>
          </table:table-cell>
        </table:table-row>
        <table:table-row table:style-name="TableRow74">
          <table:table-cell table:style-name="TableCell75">
            <text:p text:style-name="P76">合計<text:s/>1<text:s text:c="2"/>件</text:p>
          </table:table-cell>
          <table:table-cell table:style-name="TableCell77">
            <text:p text:style-name="P78"/>
          </table:table-cell>
          <table:table-cell table:style-name="TableCell79">
            <text:p text:style-name="P80">38</text:p>
          </table:table-cell>
          <table:table-cell table:style-name="TableCell81">
            <text:p text:style-name="P82"/>
          </table:table-cell>
        </table:table-row>
      </table:table>
      <text:p text:style-name="P83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84">2.出國類別依下列類型分列以代號填寫：(1)考察、(2)視察、(3)訪問、(4)開會、(5)談判、(6)進修、(7)研究、(8)實習及(9)業務洽談等9類。</text:p>
      <text:p text:style-name="P85"><text:span text:style-name="T86">3</text:span><text:span text:style-name="T87">.國立大學校院校務基金之出國計畫，</text:span><text:span text:style-name="T88">應按</text:span><text:span text:style-name="T89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百年度中央及地方政府預算籌編原則草案</dc:title>
    <meta:initial-creator>黃旭鴻</meta:initial-creator>
    <dc:creator>102010</dc:creator>
    <meta:creation-date>2018-07-04T04:42:00Z</meta:creation-date>
    <dc:date>2018-07-04T04:42:00Z</dc:date>
    <meta:print-date>2016-12-08T07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0" meta:character-count="476" meta:row-count="21" meta:non-whitespace-character-count="278"/>
  </office:meta>
</office:document-meta>
</file>