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justify" fo:line-height="0.3333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style:font-size-complex="13pt"/>
    </style:style>
    <style:style style:name="P19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style:font-size-complex="13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olumn22" style:family="table-column">
      <style:table-column-properties style:column-width="1.0506in" style:use-optimal-column-width="false"/>
    </style:style>
    <style:style style:name="TableColumn23" style:family="table-column">
      <style:table-column-properties style:column-width="0.5958in" style:use-optimal-column-width="false"/>
    </style:style>
    <style:style style:name="TableColumn24" style:family="table-column">
      <style:table-column-properties style:column-width="0.2972in" style:use-optimal-column-width="false"/>
    </style:style>
    <style:style style:name="TableColumn25" style:family="table-column">
      <style:table-column-properties style:column-width="0.884in" style:use-optimal-column-width="false"/>
    </style:style>
    <style:style style:name="TableColumn26" style:family="table-column">
      <style:table-column-properties style:column-width="0.5923in" style:use-optimal-column-width="false"/>
    </style:style>
    <style:style style:name="TableColumn27" style:family="table-column">
      <style:table-column-properties style:column-width="0.393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2937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5784in" style:use-optimal-column-width="false"/>
    </style:style>
    <style:style style:name="Table21" style:family="table">
      <style:table-properties style:width="6.8673in" fo:margin-left="0in" table:align="left"/>
    </style:style>
    <style:style style:name="TableRow32" style:family="table-row">
      <style:table-row-properties style:min-row-height="0.3819in" style:use-optimal-row-height="false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2645in" style:use-optimal-row-height="false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3125in" style:use-optimal-row-height="false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3534in" style:use-optimal-row-height="false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3708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4701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125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line-break="normal" fo:text-align="end"/>
    </style:style>
    <style:style style:name="T104" style:parent-style-name="預設段落字型" style:family="text">
      <style:text-properties style:font-name="標楷體" style:font-name-asian="標楷體" fo:letter-spacing="0.0138in" style:font-size-complex="12pt"/>
    </style:style>
    <style:style style:name="T105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ableRow107" style:family="table-row">
      <style:table-row-properties style:min-row-height="0.4173in" style:use-optimal-row-height="false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22" style:family="table-row">
      <style:table-row-properties style:min-row-height="0.4041in" style:use-optimal-row-height="false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127" style:family="table-row">
      <style:table-row-properties style:min-row-height="0.4541in" style:use-optimal-row-height="false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4541in"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標楷體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標楷體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標楷體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154" style:family="table-row">
      <style:table-row-properties style:min-row-height="0.4541in" style:use-optimal-row-height="false"/>
    </style:style>
    <style:style style:name="TableCell15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標楷體" style:font-size-complex="13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olumn162" style:family="table-column">
      <style:table-column-properties style:column-width="1.6798in"/>
    </style:style>
    <style:style style:name="TableColumn163" style:family="table-column">
      <style:table-column-properties style:column-width="2.4555in"/>
    </style:style>
    <style:style style:name="TableColumn164" style:family="table-column">
      <style:table-column-properties style:column-width="2.7562in"/>
    </style:style>
    <style:style style:name="Table161" style:family="table">
      <style:table-properties style:width="6.8916in" fo:margin-left="-0.2208in" table:align="left"/>
    </style:style>
    <style:style style:name="TableRow165" style:family="table-row">
      <style:table-row-properties style:min-row-height="0.0416in"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172" style:family="table-row">
      <style:table-row-properties style:min-row-height="0.402in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186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187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188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ableRow189" style:family="table-row">
      <style:table-row-properties style:min-row-height="0.3277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92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197" style:family="table-row">
      <style:table-row-properties style:min-row-height="0.3277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00" style:family="table-cell">
      <style:table-cell-properties fo:border="0.0104in solid #000000" fo:background-color="#FFFFFF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Gungsuh" fo:color="#000000" style:font-size-complex="12pt"/>
    </style:style>
    <style:style style:name="TableCell2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Row211" style:family="table-row">
      <style:table-row-properties style:min-row-height="0.3152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Gungsuh" fo:color="#000000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22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附件一 <text:s text:c="29"/></text:span><text:span text:style-name="T3"><text:s text:c="5"/></text:span><text:span text:style-name="T4">申請</text:span><text:span text:style-name="T5">編號:</text:span><text:span text:style-name="T6"><text:s text:c="12"/></text:span><text:span text:style-name="T7">(本館填寫)</text:span></text:p>
      <text:p text:style-name="P8"><text:span text:style-name="T9">11</text:span><text:span text:style-name="T10">2</text:span><text:span text:style-name="T11">年</text:span><text:span text:style-name="T12">「</text:span><text:span text:style-name="T13">向海致敬─11</text:span><text:span text:style-name="T14">2</text:span><text:span text:style-name="T15">海洋百工職涯探索暨知海系列講座教育推廣</text:span><text:span text:style-name="T16">」</text:span></text:p>
      <text:p text:style-name="P17">職涯探索課程補助<text:s/>申請預約單</text:p>
      <text:p text:style-name="P18">※本表最晚請於活動日前兩周，連同相關附件寄至本活動窗口信箱：taotao30129@ops.nmmst.gov.tw 陶吟萱/<text:s/>shihfan.yoh@ops.nmmst.gov.tw<text:s/>游世帆<text:s text:c="2"/>(請兩個信箱都寄以利加速作業)</text:p>
      <text:p text:style-name="P19">若有任何問題，請洽承辦人員：經營管理/導覽解說組 陶吟萱<text:s/>游世帆(02)-2469-6000*8887/8886</text:p>
      <text:p text:style-name="P20">學校資料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</text:span><text:span text:style-name="T36">學校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申請班級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內文"><text:span text:style-name="T46"><text:s/></text:span><text:span text:style-name="T47">是否屬於偏鄉學校</text:span></text:p>
          </table:table-cell>
          <table:covered-table-cell/>
          <table:table-cell table:style-name="TableCell48" table:number-columns-spanned="8">
            <text:p text:style-name="內文"><text:span text:style-name="T49">□</text:span><text:span text:style-name="T50">是</text:span><text:span text:style-name="T51"><text:s/></text:span><text:span text:style-name="T52">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預約人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電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mail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當日聯絡人</text:p>
          </table:table-cell>
          <table:table-cell table:style-name="TableCell73">
            <text:p text:style-name="P74">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手機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來館日期</text:p>
          </table:table-cell>
          <table:table-cell table:style-name="TableCell84" table:number-columns-spanned="9">
            <text:p text:style-name="P85"><text:span text:style-name="T86">1</text:span><text:span text:style-name="T87">12</text:span><text:span text:style-name="T88">年</text:span><text:span text:style-name="T89"><text:s text:c="6"/></text:span><text:span text:style-name="T90">月</text:span><text:span text:style-name="T91"><text:s text:c="6"/></text:span><text:span text:style-name="T92">日</text:span><text:span text:style-name="T93">(星期</text:span><text:span text:style-name="T94"><text:s text:c="4"/></text:span><text:span text:style-name="T95">) ，<text:s/></text:span><text:span text:style-name="T96"><text:s text:c="5"/></text:span><text:span text:style-name="T97">:</text:span><text:span text:style-name="T98"><text:s text:c="5"/></text:span><text:span text:style-name="T99">至</text:span><text:span text:style-name="T100"><text:s text:c="5"/></text:span><text:span text:style-name="T101">:</text:span><text:span text:style-name="T102"><text:s text:c="5"/></text:span></text:p>
            <text:p text:style-name="P103"><text:span text:style-name="T104">(</text:span><text:span text:style-name="T105">請填預計抵達與離館時間)</text:span><text:span text:style-name="T10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來館人數</text:p>
          </table:table-cell>
          <table:table-cell table:style-name="TableCell110" table:number-columns-spanned="2">
            <text:p text:style-name="P111">學生人數</text:p>
          </table:table-cell>
          <table:covered-table-cell/>
          <table:table-cell table:style-name="TableCell112">
            <text:p text:style-name="P113">人</text:p>
          </table:table-cell>
          <table:table-cell table:style-name="TableCell114" table:number-columns-spanned="2">
            <text:p text:style-name="P115">陪同教師</text:p>
          </table:table-cell>
          <table:covered-table-cell/>
          <table:table-cell table:style-name="TableCell116" table:number-columns-spanned="2">
            <text:p text:style-name="P117">人</text:p>
          </table:table-cell>
          <table:covered-table-cell/>
          <table:table-cell table:style-name="TableCell118">
            <text:p text:style-name="P119">合計</text:p>
          </table:table-cell>
          <table:table-cell table:style-name="TableCell120">
            <text:p text:style-name="P121">人</text:p>
          </table:table-cell>
        </table:table-row>
        <table:table-row table:style-name="TableRow122">
          <table:table-cell table:style-name="TableCell123">
            <text:p text:style-name="P124">主要學齡層</text:p>
          </table:table-cell>
          <table:table-cell table:style-name="TableCell125" table:number-columns-spanned="9">
            <text:p text:style-name="P126">□國小高年級 □國中 □高中/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附件檢核</text:p>
          </table:table-cell>
          <table:table-cell table:style-name="TableCell130" table:number-columns-spanned="9">
            <text:p text:style-name="P131">□參加名冊暨簽到表(含便當葷素統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注意事項</text:p>
          </table:table-cell>
          <table:table-cell table:style-name="TableCell135" table:number-columns-spanned="9">
            <text:p text:style-name="P136"><text:span text:style-name="T137">□</text:span><text:span text:style-name="T138">已</text:span><text:span text:style-name="T139">瞭解</text:span><text:span text:style-name="T140">活動</text:span><text:span text:style-name="T141">日的兩周內，</text:span><text:span text:style-name="T142">需</text:span><text:span text:style-name="T143">繳交附檔三</text:span><text:span text:style-name="T144">-</text:span><text:span text:style-name="T145">活動</text:span><text:span text:style-name="T146">心得(老師各一篇</text:span><text:span text:style-name="T147">；</text:span><text:span text:style-name="T148">學員五篇以上</text:span><text:span text:style-name="T149">且</text:span><text:span text:style-name="T150">字數須超過</text:span><text:span text:style-name="T151">2</text:span><text:span text:style-name="T152">00字</text:span><text:span text:style-name="T153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確認資格</text:p>
          </table:table-cell>
          <table:table-cell table:style-name="TableCell157" table:number-columns-spanned="9">
            <text:p text:style-name="P158">□本預約單行程已成立(此欄位由本館勾選後回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P160">行程時間：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預約館別</text:p>
          </table:table-cell>
          <table:table-cell table:style-name="TableCell168">
            <text:p text:style-name="P169">參觀時間(本館填寫)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p text:style-name="P174"><text:span text:style-name="T175">海洋職涯探索</text:span><text:span text:style-name="T176">課程</text:span></text:p>
          </table:table-cell>
          <table:table-cell table:style-name="TableCell177">
            <text:p text:style-name="P178"><text:span text:style-name="T179">□</text:span><text:span text:style-name="T180">上午09:30 <text:s text:c="2"/></text:span><text:span text:style-name="T181">□</text:span><text:span text:style-name="T182">下午13:30</text:span></text:p>
          </table:table-cell>
          <table:table-cell table:style-name="TableCell183">
            <text:p text:style-name="P184"><text:span text:style-name="T185">請自備已安裝LINE app</text:span><text:span text:style-name="T186">且有帳號</text:span><text:span text:style-name="T187"><text:line-break/></text:span><text:span text:style-name="T188">的手機或平板</text:span></text:p>
          </table:table-cell>
        </table:table-row>
        <table:table-row table:style-name="TableRow189">
          <table:table-cell table:style-name="TableCell190">
            <text:p text:style-name="P191">用餐時間</text:p>
          </table:table-cell>
          <table:table-cell table:style-name="TableCell192">
            <text:p text:style-name="P193">時間：______<text:s/>場地：________</text:p>
          </table:table-cell>
          <table:table-cell table:style-name="TableCell194">
            <text:p text:style-name="P195"><text:span text:style-name="T196">用餐時間為一小時，此欄位由本館填寫</text:span></text:p>
          </table:table-cell>
        </table:table-row>
        <table:table-row table:style-name="TableRow197">
          <table:table-cell table:style-name="TableCell198">
            <text:p text:style-name="P199">主題館</text:p>
          </table:table-cell>
          <table:table-cell table:style-name="TableCell200">
            <text:p text:style-name="P201">時間：________</text:p>
          </table:table-cell>
          <table:table-cell table:style-name="TableCell202">
            <text:p text:style-name="P203">自由參觀</text:p>
          </table:table-cell>
        </table:table-row>
        <table:table-row table:style-name="TableRow204">
          <table:table-cell table:style-name="TableCell205" table:number-rows-spanned="2">
            <text:p text:style-name="P206">海洋劇場</text:p>
          </table:table-cell>
          <table:table-cell table:style-name="TableCell207">
            <text:p text:style-name="P208">場次：______ 片名：_______</text:p>
          </table:table-cell>
          <table:table-cell table:style-name="TableCell209">
            <text:p text:style-name="P210">影片觀賞，自費行程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內文"><text:span text:style-name="T214">□</text:span><text:span text:style-name="T215">場次</text:span><text:span text:style-name="T216">：</text:span><text:span text:style-name="T217">11</text:span><text:span text:style-name="T218">:</text:span><text:span text:style-name="T219">45</text:span><text:span text:style-name="T220">片名</text:span><text:span text:style-name="T221">:</text:span><text:span text:style-name="T222">海底船說</text:span></text:p>
          </table:table-cell>
          <table:table-cell table:style-name="TableCell223">
            <text:p text:style-name="P224">教育推廣，免費行程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sung</meta:initial-creator>
    <dc:creator>吳翎禎</dc:creator>
    <meta:creation-date>2023-03-23T07:48:00Z</meta:creation-date>
    <dc:date>2023-03-23T07:48:00Z</dc:date>
    <meta:print-date>2019-08-08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0" meta:row-count="5" meta:non-whitespace-character-count="690"/>
  </office:meta>
</office:document-meta>
</file>