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right="0.0951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7" style:parent-style-name="清單段落" style:family="paragraph">
      <style:paragraph-properties fo:text-align="justify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45" style:parent-style-name="內文" style:family="paragraph">
      <style:paragraph-properties fo:text-align="justify" fo:line-height="0.3472in" fo:margin-left="0.6666in" fo:text-inden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52" style:parent-style-name="內文" style:family="paragraph">
      <style:paragraph-properties fo:text-align="justify" fo:line-height="0.3472in" fo:margin-left="0.6666in" fo:text-indent="0.3333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olumn54" style:family="table-column">
      <style:table-column-properties style:column-width="0.5118in"/>
    </style:style>
    <style:style style:name="TableColumn55" style:family="table-column">
      <style:table-column-properties style:column-width="0.9229in"/>
    </style:style>
    <style:style style:name="TableColumn56" style:family="table-column">
      <style:table-column-properties style:column-width="0.3166in"/>
    </style:style>
    <style:style style:name="TableColumn57" style:family="table-column">
      <style:table-column-properties style:column-width="0.3166in"/>
    </style:style>
    <style:style style:name="TableColumn58" style:family="table-column">
      <style:table-column-properties style:column-width="1.3819in"/>
    </style:style>
    <style:style style:name="TableColumn59" style:family="table-column">
      <style:table-column-properties style:column-width="0.5118in"/>
    </style:style>
    <style:style style:name="TableColumn60" style:family="table-column">
      <style:table-column-properties style:column-width="0.9368in"/>
    </style:style>
    <style:style style:name="TableColumn61" style:family="table-column">
      <style:table-column-properties style:column-width="0.3166in"/>
    </style:style>
    <style:style style:name="TableColumn62" style:family="table-column">
      <style:table-column-properties style:column-width="0.3166in"/>
    </style:style>
    <style:style style:name="TableColumn63" style:family="table-column">
      <style:table-column-properties style:column-width="1.3798in"/>
    </style:style>
    <style:style style:name="Table53" style:family="table">
      <style:table-properties style:width="6.9118in" fo:margin-left="0in" table:align="center"/>
    </style:style>
    <style:style style:name="TableRow64" style:family="table-row">
      <style:table-row-properties style:min-row-height="0.35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8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88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88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8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288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88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88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88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88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288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88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288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min-row-height="0.28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288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288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288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88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color="#FF0000"/>
    </style:style>
    <style:style style:name="T539" style:parent-style-name="預設段落字型" style:family="text">
      <style:text-properties style:font-name="標楷體" style:font-name-asian="標楷體" fo:color="#FF0000"/>
    </style:style>
    <style:style style:name="T540" style:parent-style-name="預設段落字型" style:family="text">
      <style:text-properties style:font-name="標楷體" style:font-name-asian="標楷體" fo:color="#FF0000"/>
    </style:style>
    <style:style style:name="T541" style:parent-style-name="預設段落字型" style:family="text">
      <style:text-properties style:font-name="標楷體" style:font-name-asian="標楷體" fo:color="#FF0000"/>
    </style:style>
    <style:style style:name="T542" style:parent-style-name="預設段落字型" style:family="text">
      <style:text-properties style:font-name="MS Gothic" style:font-name-asian="MS Gothic" style:font-name-complex="MS Gothic" fo:color="#FF0000" fo:font-size="11.5pt" style:font-size-asian="11.5pt" style:font-size-complex="11.5pt" fo:background-color="#FFFFFF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13"><text:span text:style-name="T14">11</text:span><text:span text:style-name="T15">2</text:span><text:span text:style-name="T16">年</text:span><text:span text:style-name="T17">「</text:span><text:span text:style-name="T18">向海致敬─11</text:span><text:span text:style-name="T19">2</text:span><text:span text:style-name="T20">海洋百工職涯探索暨知海系列講座教育推廣</text:span><text:span text:style-name="T21">」</text:span></text:p>
      <text:p text:style-name="P22"><text:span text:style-name="T23">職涯探索課程</text:span><text:span text:style-name="T24">補助</text:span><text:span text:style-name="T25"><text:s/></text:span><text:span text:style-name="T26">參加名冊</text:span></text:p>
      <text:p text:style-name="P27"><text:span text:style-name="T28">於</text:span><text:span text:style-name="T29">活動</text:span><text:span text:style-name="T30">審核通過後</text:span><text:span text:style-name="T31">，本名冊請詳實填列</text:span><text:span text:style-name="T32">並以</text:span><text:span text:style-name="T33">word</text:span><text:span text:style-name="T34">檔案彙整，再用</text:span><text:span text:style-name="T35">Email</text:span><text:span text:style-name="T36">方式</text:span><text:span text:style-name="T37">回傳</text:span><text:span text:style-name="T38">本館</text:span><text:span text:style-name="T39">。</text:span></text:p>
      <text:p text:style-name="P40"><text:span text:style-name="T41">※電子信箱</text:span><text:span text:style-name="T42">：</text:span><text:span text:style-name="T43">taotao30129@ops.nmmst.gov.tw</text:span><text:span text:style-name="T44"><text:s/>陶吟萱</text:span></text:p>
      <text:p text:style-name="P45"><text:span text:style-name="T46">shihfan.yoh</text:span><text:span text:style-name="T47">@ops.nmmst.gov.tw</text:span><text:span text:style-name="T48"><text:s/></text:span><text:span text:style-name="T49">游世帆</text:span><text:span text:style-name="T50"><text:s/></text:span><text:span text:style-name="T51">(請兩個信箱都寄，以利加速作業)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10">
            <text:p text:style-name="P66"><text:span text:style-name="T67">申請</text:span><text:span text:style-name="T68">學校</text:span><text:span text:style-name="T69">/班級</text:span><text:span text:style-name="T70">名稱：</text:span><text:span text:style-name="T71">請填寫學校及班級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葷</text:p>
          </table:table-cell>
          <table:table-cell table:style-name="TableCell79">
            <text:p text:style-name="P80"><text:span text:style-name="T81">素</text:span></text:p>
          </table:table-cell>
          <table:table-cell table:style-name="TableCell82">
            <text:p text:style-name="P83">當天簽到</text:p>
          </table:table-cell>
          <table:table-cell table:style-name="TableCell84">
            <text:p text:style-name="P85">編號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葷</text:p>
          </table:table-cell>
          <table:table-cell table:style-name="TableCell90">
            <text:p text:style-name="P91"><text:span text:style-name="T92">素</text:span></text:p>
          </table:table-cell>
          <table:table-cell table:style-name="TableCell93">
            <text:p text:style-name="P94">當天簽到</text:p>
          </table:table-cell>
        </table:table-row>
        <table:table-row table:style-name="TableRow95">
          <table:table-cell table:style-name="TableCell96">
            <text:p text:style-name="P97"><text:span text:style-name="T98">1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2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2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6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2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7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2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8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2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9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2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0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3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2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3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13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3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4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3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5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3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6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36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7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37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18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38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9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39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4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(表格可依實際情況，適當刪減或新增</text:span><text:span text:style-name="T537">；</text:span><text:span text:style-name="T538">餐食葷</text:span><text:span text:style-name="T539">/</text:span><text:span text:style-name="T540">素</text:span><text:span text:style-name="T541">請於空格內勾選</text:span><text:span text:style-name="T542">✔</text:span><text:span text:style-name="T543">)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4" style:num-suffix="." style:num-format="1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7" style:num-suffix="." style:num-format="1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11</text:span><text:span text:style-name="T3">2</text:span><text:span text:style-name="T4">年</text:span><text:span text:style-name="T5">海科館「向海致敬─</text:span><text:span text:style-name="T6">11</text:span><text:span text:style-name="T7">2</text:span><text:span text:style-name="T8">海洋百工職涯探索暨知海系列講座教育推廣</text:span><text:span text:style-name="T9">」體驗活動</text:span><text:span text:style-name="T10">簡章</text:span></text:p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ung</meta:initial-creator>
    <dc:creator>吳翎禎</dc:creator>
    <meta:creation-date>2023-03-22T03:23:00Z</meta:creation-date>
    <dc:date>2023-03-22T03:23:00Z</dc:date>
    <meta:print-date>2019-08-08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