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.1263in" text:min-label-width="0.125in" text:list-level-position-and-space-mode="label-alignment">
          <style:list-level-label-alignment text:label-followed-by="listtab" fo:margin-left="0.2513in" fo:text-indent="-0.1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2784in" text:list-level-position-and-space-mode="label-alignment">
          <style:list-level-label-alignment text:label-followed-by="listtab" fo:margin-left="0.9451in" fo:text-indent="-0.278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letter-spacing="0.0833in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text-properties style:font-size-complex="16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align="end" fo:margin-right="0.3722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2.1659in"/>
    </style:style>
    <style:style style:name="TableColumn20" style:family="table-column">
      <style:table-column-properties style:column-width="3.1881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2.3625in"/>
    </style:style>
    <style:style style:name="Table18" style:family="table">
      <style:table-properties style:width="10.0791in" fo:margin-left="0in" table:align="center"/>
    </style:style>
    <style:style style:name="TableRow23" style:family="table-row">
      <style:table-row-properties style:min-row-height="0.5854in"/>
    </style:style>
    <style:style style:name="TableCell2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6034in"/>
    </style:style>
    <style:style style:name="TableCell35" style:family="table-cell">
      <style:table-cell-properties fo:border-top="none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6034in"/>
    </style:style>
    <style:style style:name="TableCell44" style:family="table-cell">
      <style:table-cell-properties fo:border-top="none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Default" style:family="paragraph">
      <style:text-properties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2833in"/>
    </style:style>
    <style:style style:name="TableCell53" style:family="table-cell">
      <style:table-cell-properties fo:border-top="0.0069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widows="2" fo:orphans="2" fo:line-height="0.1666in" fo:margin-left="0.5833in" fo:margin-right="-0.0215in" fo:text-indent="-0.581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海洋科技博物館作業基金</text:p>
      <text:p text:style-name="P5"><text:span text:style-name="T6"><draw:frame draw:z-index="251657728" draw:id="id0" draw:style-name="a0" draw:name="Text Box 2" text:anchor-type="paragraph" svg:x="-0.25in" svg:y="-0.68056in" svg:width="2.38889in" svg:height="0.5in" style:rel-width="scale" style:rel-height="scale"><draw:text-box><text:p text:style-name="P7"/></draw:text-box><svg:title/><svg:desc/></draw:frame></text:span><text:span text:style-name="T8">出國計畫</text:span><text:span text:style-name="T9">1</text:span><text:span text:style-name="T10">11</text:span><text:span text:style-name="T11">年</text:span><text:span text:style-name="T12">度</text:span><text:span text:style-name="T13">執行情形表</text:span></text:p>
      <text:p text:style-name="P14"><text:span text:style-name="T15"><text:s text:c="8"/></text:span><text:span text:style-name="T16"><text:s text:c="21"/></text:span><text:span text:style-name="T17">單位：新臺幣千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計畫名稱</text:span></text:p>
          </table:table-cell>
          <table:table-cell table:style-name="TableCell27">
            <text:p text:style-name="P28"><text:span text:style-name="T29">類別及內容簡述</text:span></text:p>
          </table:table-cell>
          <table:table-cell table:style-name="TableCell30">
            <text:p text:style-name="P31">執行數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11年考察美國博物館、2022美國臺灣形象展參展、美國國家海洋暨大氣總署(NOAA)簽署合作協議</text:p>
          </table:table-cell>
          <table:table-cell table:style-name="TableCell37">
            <text:p text:style-name="P38">(1)考察</text:p>
          </table:table-cell>
          <table:table-cell table:style-name="TableCell39">
            <text:p text:style-name="P40">705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合計1件</text:p>
          </table:table-cell>
          <table:table-cell table:style-name="TableCell55">
            <text:p text:style-name="P56"/>
          </table:table-cell>
          <table:table-cell table:style-name="TableCell57">
            <text:p text:style-name="P58">705</text:p>
          </table:table-cell>
          <table:table-cell table:style-name="TableCell59">
            <text:p text:style-name="P60"/>
          </table:table-cell>
        </table:table-row>
      </table:table>
      <text:p text:style-name="P61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62">2.出國類別依下列類型分列以代號填寫：(1)考察、(2)視察、(3)訪問、(4)開會、(5)談判、(6)進修、(7)研究、(8)實習及(9)業務洽談等9類。</text:p>
      <text:p text:style-name="P63"><text:span text:style-name="T64">3</text:span><text:span text:style-name="T65">.國立大學校院校務基金之出國計畫，</text:span><text:span text:style-name="T66">應按</text:span><text:span text:style-name="T67">「政府補助收入」及「自籌收入」分別填列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華康楷書體W5" style:font-name-asian="華康楷書體W5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style:vertical-align="baseline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vertical-align="baseline"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 style:list-style-name="LFO2047">
      <style:paragraph-properties style:vertical-align="baseline"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style:vertical-align="baseline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vertical-align="baseline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text-align="start" style:vertical-align="baseline"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style:vertical-align="baseline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 style:vertical-align="baseline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style:vertical-align="baseline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vertical-align="baseline"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vertical-align="baseline"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 style:vertical-align="baseline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style:vertical-align="baseline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style:vertical-align="baseline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style:vertical-align="baseline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style:vertical-align="baseline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style:vertical-align="baseline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新細明體" style:font-name-asian="新細明體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.1263in" text:min-label-width="0.125in" text:list-level-position-and-space-mode="label-alignment">
          <style:list-level-label-alignment text:label-followed-by="listtab" fo:margin-left="0.2513in" fo:text-indent="-0.1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2784in" text:list-level-position-and-space-mode="label-alignment">
          <style:list-level-label-alignment text:label-followed-by="listtab" fo:margin-left="0.9451in" fo:text-indent="-0.278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百年度中央及地方政府預算籌編原則草案</dc:title>
    <dc:subject/>
    <meta:initial-creator>A901</meta:initial-creator>
    <dc:creator>林怡貞</dc:creator>
    <meta:creation-date>2023-01-07T05:56:00Z</meta:creation-date>
    <dc:date>2023-01-07T05:56:00Z</dc:date>
    <meta:print-date>2020-04-09T09:1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84" meta:character-count="377" meta:row-count="17" meta:non-whitespace-character-count="210"/>
  </office:meta>
</office:document-meta>
</file>