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7.5041in">
        <style:tab-stops/>
      </style:paragraph-properties>
    </style:style>
    <style:style style:name="P2" style:parent-style-name="內文" style:family="paragraph">
      <style:paragraph-properties fo:break-before="page" fo:margin-bottom="0in" fo:margin-left="-1in" fo:margin-right="7.5041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2924" text:anchor-type="paragraph" svg:x="0in" svg:y="0in" svg:width="8.50393in" svg:height="11.92914in" style:rel-width="scale" style:rel-height="scale"><draw:image xlink:href="media/image1.jpg" xlink:type="simple" xlink:show="embed" xlink:actuate="onLoad"/><svg:title/><svg:desc/></draw:frame></text:p>
      <text:soft-page-break/>
      <text:p text:style-name="P2"><draw:g draw:z-index="251659264" draw:name="Group 22916" draw:id="id4" draw:style-name="a5" text:anchor-type="paragraph"><svg:title/><svg:desc/><draw:frame draw:id="id0" draw:style-name="a1" draw:name="Picture 22926" svg:x="-0.00347in" svg:y="-0.00347in" svg:width="8.50393in" svg:height="11.92914in" style:rel-width="scale" style:rel-height="scale"><draw:image xlink:href="media/image2.jpg" xlink:type="simple" xlink:show="embed" xlink:actuate="onLoad"/><svg:title/><svg:desc/></draw:frame><draw:custom-shape svg:x="7.9557in" svg:y="11.59587in" svg:width="0.17069in" svg:height="0.13746in" draw:id="id1" draw:style-name="a2" draw:name="Rectangle 5455"><svg:title/><svg:desc/><text:p text:style-name="內文"><text:span text:style-name="T3">喔</text:span></text:p><draw:enhanced-geometry draw:type="non-primitive" svg:viewBox="0 0 21600 21600" draw:enhanced-path="M 0 0 L 21600 0 21600 21600 0 21600 Z N"/></draw:custom-shape><draw:custom-shape svg:x="8.08404in" svg:y="11.59254in" svg:width="0.12414in" svg:height="0.1419in" draw:id="id2" draw:style-name="a3" draw:name="Rectangle 5456"><svg:title/><svg:desc/><text:p text:style-name="內文"><text:span text:style-name="T4">!<text:s/></text:span></text:p><draw:enhanced-geometry draw:type="non-primitive" svg:viewBox="0 0 21600 21600" draw:enhanced-path="M 0 0 L 21600 0 21600 21600 0 21600 Z N"/></draw:custom-shape><draw:custom-shape svg:x="8.17738in" svg:y="11.58254in" svg:width="0.04434in" svg:height="0.15963in" draw:id="id3" draw:style-name="a4" draw:name="Rectangle 5457"><svg:title/><svg:desc/><text:p text:style-name="內文"><text:span text:style-name="T5">)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41in" fo:page-height="11.929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單FIN（更2）</dc:title>
    <dc:subject/>
    <meta:initial-creator>Windows 使用者</meta:initial-creator>
    <dc:creator>Windows 使用者</dc:creator>
    <meta:creation-date>2022-11-01T07:22:00Z</meta:creation-date>
    <dc:date>2022-11-01T07:22:00Z</dc:date>
    <meta:template xlink:href="Normal.dotm" xlink:type="simple"/>
    <meta:editing-cycles>3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