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C00000A1FF088FE80B6172B57.png" manifest:media-type="image/png"/>
  <manifest:file-entry manifest:full-path="Pictures/100000000000070700000A1AC3232C2D3D55CB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8.69cm" svg:height="26.607cm" draw:z-index="0"><draw:image xlink:href="Pictures/100000000000071C00000A1FF088FE80B6172B57.png" xlink:type="simple" xlink:show="embed" xlink:actuate="onLoad" draw:mime-type="image/png"/></draw:frame></text:p>
      <text:p text:style-name="Standard"><draw:frame draw:style-name="fr1" draw:name="影像2" text:anchor-type="char" svg:width="18.69cm" svg:height="26.866cm" draw:z-index="1"><draw:image xlink:href="Pictures/100000000000070700000A1AC3232C2D3D55CB20.png" xlink:type="simple" xlink:show="embed" xlink:actuate="onLoad" draw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14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0:34:57.280000000</meta:creation-date>
    <dc:date>2022-10-19T10:37:05.813000000</dc:date>
    <meta:editing-duration>PT2M10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