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3.3562in" style:use-optimal-column-width="false"/>
    </style:style>
    <style:style style:name="TableColumn22" style:family="table-column">
      <style:table-column-properties style:column-width="3.3569in" style:use-optimal-column-width="false"/>
    </style:style>
    <style:style style:name="Table20" style:family="table">
      <style:table-properties style:width="6.7131in" fo:margin-left="0in" table:align="left"/>
    </style:style>
    <style:style style:name="TableRow23" style:family="table-row">
      <style:table-row-properties style:min-row-height="1.3784in" style:use-optimal-row-height="false"/>
    </style:style>
    <style:style style:name="TableCell24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26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3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33" style:family="table-row">
      <style:table-row-properties style:min-row-height="1.3784in" style:use-optimal-row-height="false"/>
    </style:style>
    <style:style style:name="TableCell3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3" style:family="table-row">
      <style:table-row-properties style:min-row-height="1.3784in" style:use-optimal-row-height="false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5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2022海科館「未來哥倫布」教育活動參觀心得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<text:s/></text:h>
      <text:list text:style-name="LFO2" text:continue-numbering="true">
        <text:list-item>
          <text:p text:style-name="P3"><text:span text:style-name="T4">申</text:span><text:span text:style-name="T5">請編號：未</text:span><text:span text:style-name="T6">-</text:span></text:p>
        </text:list-item>
        <text:list-item>
          <text:p text:style-name="P7">團體類別：<text:s/></text:p>
        </text:list-item>
        <text:list-item>
          <text:p text:style-name="P8">參觀日期：</text:p>
        </text:list-item>
        <text:list-item>
          <text:p text:style-name="P9">補助人數：</text:p>
        </text:list-item>
      </text:list>
      <text:p text:style-name="P10"><text:span text:style-name="T11">《活動照片》</text:span><text:span text:style-name="T12">6</text:span><text:span text:style-name="T13">～</text:span><text:span text:style-name="T14">10</text:span><text:span text:style-name="T15">張活動照片及其文字說明，並</text:span><text:span text:style-name="T16">檢附大於</text:span><text:span text:style-name="T17">1M</text:span><text:span text:style-name="T18">之原始圖檔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照片</text:p>
          </table:table-cell>
          <table:table-cell table:style-name="TableCell26">
            <text:p text:style-name="P27">照片</text:p>
          </table:table-cell>
        </table:table-row>
        <table:table-row table:style-name="TableRow28">
          <table:table-cell table:style-name="TableCell29">
            <text:p text:style-name="P30">文字說明</text:p>
          </table:table-cell>
          <table:table-cell table:style-name="TableCell31">
            <text:p text:style-name="P32">文字說明</text:p>
          </table:table-cell>
        </table:table-row>
        <table:table-row table:style-name="TableRow33">
          <table:table-cell table:style-name="TableCell34">
            <text:p text:style-name="P35">照片</text:p>
          </table:table-cell>
          <table:table-cell table:style-name="TableCell36">
            <text:p text:style-name="P37">照片</text:p>
          </table:table-cell>
        </table:table-row>
        <table:table-row table:style-name="TableRow38">
          <table:table-cell table:style-name="TableCell39">
            <text:p text:style-name="P40">文字說明</text:p>
          </table:table-cell>
          <table:table-cell table:style-name="TableCell41">
            <text:p text:style-name="P42">文字說明</text:p>
          </table:table-cell>
        </table:table-row>
        <table:table-row table:style-name="TableRow43">
          <table:table-cell table:style-name="TableCell44">
            <text:p text:style-name="P45">照片</text:p>
          </table:table-cell>
          <table:table-cell table:style-name="TableCell46">
            <text:p text:style-name="P47">照片</text:p>
          </table:table-cell>
        </table:table-row>
        <table:table-row table:style-name="TableRow48">
          <table:table-cell table:style-name="TableCell49">
            <text:p text:style-name="P50">文字說明</text:p>
          </table:table-cell>
          <table:table-cell table:style-name="TableCell51">
            <text:p text:style-name="P52">文字說明</text:p>
          </table:table-cell>
        </table:table-row>
      </table:table>
      <text:p text:style-name="P53">《參觀心得》</text:p>
      <text:p text:style-name="P54"><text:span text:style-name="T55">《教師》</text:span><text:span text:style-name="T56">2</text:span><text:span text:style-name="T57">則</text:span></text:p>
      <text:p text:style-name="P58"><text:span text:style-name="T59">《學生》</text:span><text:span text:style-name="T60">5</text:span><text:span text:style-name="T61">～</text:span><text:span text:style-name="T62">10</text:span><text:span text:style-name="T6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22海科館「未來哥倫布」教育活動簡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思妤</meta:initial-creator>
    <dc:creator>林芳慧</dc:creator>
    <meta:creation-date>2021-05-20T03:09:00Z</meta:creation-date>
    <dc:date>2022-08-24T08:03:00Z</dc: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