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fo:widows="2" fo:orphans="2"/>
      <style:text-properties style:font-name="標楷體" style:font-name-asian="標楷體"/>
    </style:style>
    <style:style style:name="P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5" style:family="table-column">
      <style:table-column-properties style:column-width="1.3361in"/>
    </style:style>
    <style:style style:name="TableColumn6" style:family="table-column">
      <style:table-column-properties style:column-width="2.1312in"/>
    </style:style>
    <style:style style:name="TableColumn7" style:family="table-column">
      <style:table-column-properties style:column-width="1.4555in"/>
    </style:style>
    <style:style style:name="TableColumn8" style:family="table-column">
      <style:table-column-properties style:column-width="1.8381in"/>
    </style:style>
    <style:style style:name="Table4" style:family="table">
      <style:table-properties style:width="6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9" style:parent-style-name="內文" style:family="paragraph">
      <style:paragraph-properties fo:widows="2" fo:orphans="2"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1.6437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2.8611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1.577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widows="2" fo:orphans="2" fo:text-align="justify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2"/>
      <text:p text:style-name="P3">申請教育活動補助簡易證明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團體</text:p>
          </table:table-cell>
          <table:table-cell table:style-name="TableCell12">
            <text:p text:style-name="P13"/>
          </table:table-cell>
          <table:table-cell table:style-name="TableCell14">
            <text:p text:style-name="P15">申請人數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團體地址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申請類型</text:p>
          </table:table-cell>
          <table:table-cell table:style-name="TableCell26">
            <text:p text:style-name="P27">□偏遠學童<text:s/>□新移民</text:p>
            <text:p text:style-name="P28">□原住民<text:s text:c="3"/>□身心障礙</text:p>
            <text:p text:style-name="P29"><text:span text:style-name="T30">□</text:span><text:span text:style-name="T31">樂齡長者</text:span><text:span text:style-name="T32"><text:s/>□</text:span><text:span text:style-name="T33">其他</text:span></text:p>
          </table:table-cell>
          <table:table-cell table:style-name="TableCell34">
            <text:p text:style-name="P35">左列類型證明之適用期限(該證明僅適用期限前具有效力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說明</text:p>
          </table:table-cell>
          <table:table-cell table:style-name="TableCell41" table:number-columns-spanned="3">
            <text:p text:style-name="P42"><text:span text:style-name="T43"><text:s text:c="29"/></text:span><text:span text:style-name="T44">特此證明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學校團體</text:p>
            <text:p text:style-name="P48">證明書蓋章處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備註</text:p>
          </table:table-cell>
          <table:table-cell table:style-name="TableCell54" table:number-columns-spanned="3">
            <text:p text:style-name="P55">1、本表僅供參考使用，申請團體可自行擬訂證明書表格。<text:s/></text:p>
            <text:p text:style-name="P56"><text:span text:style-name="T57">2</text:span><text:span text:style-name="T58">、證明書蓋章處一律蓋校長關防或機構首長關防，並以郵寄方式寄至國立海洋科技博物館</text:span><text:span text:style-name="T59">202-48<text:s/></text:span><text:span text:style-name="T60">基隆市中正區北寧路</text:span><text:span text:style-name="T61">367</text:span><text:span text:style-name="T62">號「未來哥倫布計畫工作小組」收，內容應詳實填列，並於活動開始兩週前提出申請。</text:span></text:p>
          </table:table-cell>
          <table:covered-table-cell/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壹" style:display-name="標題 2  壹、" style:family="paragraph" style:parent-style-name="標題2" style:auto-update="true" style:default-outline-level="2">
      <style:paragraph-properties fo:line-height="0.2777in" fo:margin-right="0.1666in"/>
      <style:text-properties style:font-name="新細明體" fo:font-weight="normal" style:font-weight-asian="norm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suffix="、" style:num-format="壹, 貳, 參, ...">
        <style:list-level-properties text:space-before="0in" text:min-label-width="0.333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壹字元" style:display-name="標題 2  壹、 字元" style:family="text" style:parent-style-name="標題2字元">
      <style:text-properties style:font-name="新細明體" style:font-name-asian="新細明體" style:font-name-complex="Times New Roman" fo:font-weight="normal" style:font-weight-asian="normal" style:font-weight-complex="bold" fo:font-size="14pt" style:font-size-asian="14pt" style:font-size-complex="24pt"/>
    </style:style>
    <style:style style:name="清單段落字元" style:display-name="清單段落 字元" style:family="text" style:parent-style-name="預設段落字型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/>
    </style:style>
    <text:outline-style>
      <text:outline-level-style text:level="2" text:style-name="WW_CharOUTLINELVL2" style:num-suffix="、" style:num-format="壹, 貳, 參, ...">
        <style:list-level-properties text:space-before="0in" text:min-label-width="0.3333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2022海科館「未來哥倫布」教育活動簡章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思妤</meta:initial-creator>
    <dc:creator>林芳慧</dc:creator>
    <meta:creation-date>2021-05-20T03:09:00Z</meta:creation-date>
    <dc:date>2022-08-24T08:03:00Z</dc:date>
    <meta:template xlink:href="Normal" xlink:type="simple"/>
    <meta:editing-cycles>3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