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超連結" style:family="text">
      <style:text-properties style:font-name="標楷體" style:font-name-asian="標楷體" fo:font-size="11pt" style:font-size-asian="11pt"/>
    </style:style>
    <style:style style:name="TableColumn17" style:family="table-column">
      <style:table-column-properties style:column-width="0.7645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6" style:family="table">
      <style:table-properties style:width="6.8673in" fo:margin-left="0in" table:align="left"/>
    </style:style>
    <style:style style:name="TableRow27" style:family="table-row">
      <style:table-row-properties style:min-row-height="0.411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" style:family="table-row">
      <style:table-row-properties style:min-row-height="0.7395in" style:use-optimal-row-height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4" style:family="table-row">
      <style:table-row-properties style:min-row-height="0.590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683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Row110" style:family="table-row">
      <style:table-row-properties style:min-row-height="0.486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6" style:family="table-row">
      <style:table-row-properties style:min-row-height="0.49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22" style:family="table-row">
      <style:table-row-properties style:min-row-height="0.4805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一<text:s text:c="36"/>核定編號：</text:p>
      <text:p text:style-name="P2">(本館填寫)</text:p>
      <text:p text:style-name="P3">國立海洋科技博物館2022「未來哥倫布」教育活動補助申請表</text:p>
      <text:p text:style-name="P4"><text:span text:style-name="T5">本表正本請於申請截止日前，連同相關附件以掛號郵寄至本館「未來哥倫布計畫工作小組」收，若有任何問題，請洽承辦人員展示教育組</text:span><text:span text:style-name="T6"><text:s/></text:span><text:span text:style-name="T7">林芳慧</text:span><text:span text:style-name="T8">(02-2469-6000*702</text:span><text:span text:style-name="T9">8</text:span><text:span text:style-name="T10">)</text:span><text:span text:style-name="T11"><text:s/></text:span></text:p>
      <text:p text:style-name="P12">本館地址：202-48<text:s/>基隆市中正區北寧路367號<text:s/>行政中心<text:s/></text:p>
      <text:p text:style-name="P13"><text:span text:style-name="T14">官方網站：</text:span><text:a xlink:href="http://www.nmmst.gov.tw" office:target-frame-name="_top" xlink:show="replace"><text:span text:style-name="T15">www.nmmst.gov.tw</text:span></text:a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申請</text:p>
            <text:p text:style-name="P30">團體</text:p>
          </table:table-cell>
          <table:table-cell table:style-name="TableCell31" table:number-columns-spanned="4">
            <text:p text:style-name="P32">□學校□親子團體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團體</text:p>
            <text:p text:style-name="P46">地址</text:p>
          </table:table-cell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rows-spanned="2">
            <text:p text:style-name="P50">連絡</text:p>
            <text:p text:style-name="P51">電話</text:p>
          </table:table-cell>
          <table:table-cell table:style-name="TableCell52">
            <text:p text:style-name="P53">手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table-cell table:style-name="TableCell60">
            <text:p text:style-name="P61">室內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人</text:p>
            <text:p text:style-name="P67">E-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傳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來館</text:p>
            <text:p text:style-name="P77">日期</text:p>
          </table:table-cell>
          <table:table-cell table:style-name="TableCell78" table:number-columns-spanned="9">
            <text:p text:style-name="P79"><text:span text:style-name="T80">110</text:span><text:span text:style-name="T81">年</text:span><text:span text:style-name="T82"><text:s text:c="6"/></text:span><text:span text:style-name="T83">月</text:span><text:span text:style-name="T84"><text:s text:c="7"/></text:span><text:span text:style-name="T85">日</text:span><text:span text:style-name="T86">(</text:span><text:span text:style-name="T87">星期</text:span><text:span text:style-name="T88"><text:s text:c="4"/></text:span><text:span text:style-name="T89">)<text:s/></text:span><text:span text:style-name="T90"><text:s text:c="6"/></text:span><text:span text:style-name="T91">時至</text:span><text:span text:style-name="T92"><text:s text:c="6"/></text:span><text:span text:style-name="T9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來館</text:p>
            <text:p text:style-name="P97">人數</text:p>
          </table:table-cell>
          <table:table-cell table:style-name="TableCell98">
            <text:p text:style-name="P99">學生人數</text:p>
          </table:table-cell>
          <table:table-cell table:style-name="TableCell100">
            <text:p text:style-name="P101">人</text:p>
          </table:table-cell>
          <table:table-cell table:style-name="TableCell102">
            <text:p text:style-name="P103">陪同教師</text:p>
          </table:table-cell>
          <table:table-cell table:style-name="TableCell104" table:number-columns-spanned="4">
            <text:p text:style-name="P105">人</text:p>
          </table:table-cell>
          <table:covered-table-cell/>
          <table:covered-table-cell/>
          <table:covered-table-cell/>
          <table:table-cell table:style-name="TableCell106">
            <text:p text:style-name="P107">合計</text:p>
          </table:table-cell>
          <table:table-cell table:style-name="TableCell108">
            <text:p text:style-name="P109">人</text:p>
          </table:table-cell>
        </table:table-row>
        <table:table-row table:style-name="TableRow110">
          <table:table-cell table:style-name="TableCell111">
            <text:p text:style-name="P112">申請</text:p>
            <text:p text:style-name="P113">類別</text:p>
          </table:table-cell>
          <table:table-cell table:style-name="TableCell114" table:number-columns-spanned="9">
            <text:p text:style-name="P115">□偏遠學童□新移民□原住民□身心障礙者□樂齡長者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主要</text:p>
            <text:p text:style-name="P119">年齡</text:p>
          </table:table-cell>
          <table:table-cell table:style-name="TableCell120" table:number-columns-spanned="9">
            <text:p text:style-name="P121">□低年級□中年級□高年級□國中□高中□樂齡長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附件</text:p>
            <text:p text:style-name="P125">檢核</text:p>
          </table:table-cell>
          <table:table-cell table:style-name="TableCell126" table:number-columns-spanned="9">
            <text:p text:style-name="P127">□補助申請表□參加名冊□弱勢族群簡易證明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1.<text:s/></text:span><text:span text:style-name="T131">本項活動之申請學校</text:span><text:span text:style-name="T132">/</text:span><text:span text:style-name="T133">團體以一次為限，並以</text:span><text:span text:style-name="T134">三年內</text:span><text:span text:style-name="T135">從未申請本館</text:span><text:span text:style-name="T136">「未來哥倫布」活動</text:span><text:span text:style-name="T137">補助之學校</text:span><text:span text:style-name="T138">/</text:span><text:span text:style-name="T139">團體優先補助，申請補助之人數</text:span><text:span text:style-name="T140">(</text:span><text:span text:style-name="T141">含師生</text:span><text:span text:style-name="T142">)</text:span><text:span text:style-name="T143">以</text:span><text:span text:style-name="T144">40</text:span><text:span text:style-name="T145">人</text:span><text:span text:style-name="T146">為上限。</text:span><text:span text:style-name="T147"><text:s/></text:span></text:p>
      <text:p text:style-name="P148"><text:span text:style-name="T149">2.<text:s/></text:span><text:span text:style-name="T150">申請學校</text:span><text:span text:style-name="T151">/</text:span><text:span text:style-name="T152">團體之所在處所若非屬教育部</text:span><text:span text:style-name="T153">「偏遠學校」</text:span><text:span text:style-name="T154">之定義，其</text:span><text:span text:style-name="T155">「原住民」、「新住民」、「偏鄉」、「身心障礙者」以及「樂齡長者」類別之人數總和</text:span><text:span text:style-name="T156">應佔該次參加總人數</text:span><text:span text:style-name="T157">80%</text:span><text:span text:style-name="T158">以上</text:span><text:span text:style-name="T159">，方符合本計畫補助之要求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2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壹, 貳, 參, ...">
        <style:list-level-properties text:space-before="0in" text:min-label-width="0.3333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2022海科館「未來哥倫布」教育活動簡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思妤</meta:initial-creator>
    <dc:creator>林芳慧</dc:creator>
    <meta:creation-date>2021-05-20T03:08:00Z</meta:creation-date>
    <dc:date>2022-08-24T08:02:00Z</dc: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