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4102BF4F687CC46B6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24.555cm" draw:z-index="0"><draw:image xlink:href="Pictures/10000000000002D0000004102BF4F687CC46B6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37:04.183000000</meta:creation-date>
    <dc:date>2022-07-20T15:37:27.656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