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41043C3938BBEDD832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17cm" svg:height="24.555cm" draw:z-index="0"><draw:image xlink:href="Pictures/10000000000002D00000041043C3938BBEDD832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5:33:52.345000000</meta:creation-date>
    <dc:date>2022-07-20T15:34:19.940000000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5.2$Windows_X86_64 LibreOffice_project/64390860c6cd0aca4beafafcfd84613dd9dfb63a</meta:generator>
  </office:meta>
</office:document-meta>
</file>