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9625in" text:min-label-width="0.3333in"/>
      </text:list-level-style-number>
      <text:list-level-style-number text:level="2" style:num-suffix="、" style:num-format="甲, 乙, 丙, ...">
        <style:list-level-properties text:space-before="1.2958in" text:min-label-width="0.3333in"/>
      </text:list-level-style-number>
      <text:list-level-style-number text:level="3" style:num-suffix="." style:num-format="i">
        <style:list-level-properties fo:text-align="end" text:space-before="1.6291in" text:min-label-width="0.3333in"/>
      </text:list-level-style-number>
      <text:list-level-style-number text:level="4" style:num-suffix="." style:num-format="1">
        <style:list-level-properties text:space-before="1.9625in" text:min-label-width="0.3333in"/>
      </text:list-level-style-number>
      <text:list-level-style-number text:level="5" style:num-suffix="、" style:num-format="甲, 乙, 丙, ...">
        <style:list-level-properties text:space-before="2.2958in" text:min-label-width="0.3333in"/>
      </text:list-level-style-number>
      <text:list-level-style-number text:level="6" style:num-suffix="." style:num-format="i">
        <style:list-level-properties fo:text-align="end" text:space-before="2.6291in" text:min-label-width="0.3333in"/>
      </text:list-level-style-number>
      <text:list-level-style-number text:level="7" style:num-suffix="." style:num-format="1">
        <style:list-level-properties text:space-before="2.9625in" text:min-label-width="0.3333in"/>
      </text:list-level-style-number>
      <text:list-level-style-number text:level="8" style:num-suffix="、" style:num-format="甲, 乙, 丙, ...">
        <style:list-level-properties text:space-before="3.2958in" text:min-label-width="0.3333in"/>
      </text:list-level-style-number>
      <text:list-level-style-number text:level="9" style:num-suffix="." style:num-format="i">
        <style:list-level-properties fo:text-align="end" text:space-before="3.6291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36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694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8027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36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694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8027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36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694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8027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8548in" text:min-label-width="0.3333in"/>
      </text:list-level-style-number>
      <text:list-level-style-number text:level="2" style:num-suffix="、" style:num-format="甲, 乙, 丙, ...">
        <style:list-level-properties text:space-before="1.1881in" text:min-label-width="0.3333in"/>
      </text:list-level-style-number>
      <text:list-level-style-number text:level="3" style:num-suffix="." style:num-format="i">
        <style:list-level-properties fo:text-align="end" text:space-before="1.5215in" text:min-label-width="0.3333in"/>
      </text:list-level-style-number>
      <text:list-level-style-number text:level="4" style:num-suffix="." style:num-format="1">
        <style:list-level-properties text:space-before="1.8548in" text:min-label-width="0.3333in"/>
      </text:list-level-style-number>
      <text:list-level-style-number text:level="5" style:num-suffix="、" style:num-format="甲, 乙, 丙, ...">
        <style:list-level-properties text:space-before="2.1881in" text:min-label-width="0.3333in"/>
      </text:list-level-style-number>
      <text:list-level-style-number text:level="6" style:num-suffix="." style:num-format="i">
        <style:list-level-properties fo:text-align="end" text:space-before="2.5215in" text:min-label-width="0.3333in"/>
      </text:list-level-style-number>
      <text:list-level-style-number text:level="7" style:num-suffix="." style:num-format="1">
        <style:list-level-properties text:space-before="2.8548in" text:min-label-width="0.3333in"/>
      </text:list-level-style-number>
      <text:list-level-style-number text:level="8" style:num-suffix="、" style:num-format="甲, 乙, 丙, ...">
        <style:list-level-properties text:space-before="3.1881in" text:min-label-width="0.3333in"/>
      </text:list-level-style-number>
      <text:list-level-style-number text:level="9" style:num-suffix="." style:num-format="i">
        <style:list-level-properties fo:text-align="end" text:space-before="3.5215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清單段落" style:family="paragraph">
      <style:paragraph-properties fo:text-align="center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fo:text-align="center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line-height="0.3333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0.3333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0.3333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清單段落" style:family="paragraph">
      <style:paragraph-properties fo:text-align="justify" fo:margin-top="0.25in" fo:line-height="0.3333in" fo:margin-left="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fo:text-align="justify" fo:line-height="0.3472in" fo:margin-left="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清單段落" style:family="paragraph">
      <style:paragraph-properties fo:text-align="justify" fo:line-height="0.3472in" fo:margin-left="0.8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4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清單段落" style:family="paragraph">
      <style:paragraph-properties fo:text-align="justify" fo:line-height="0.3472in" fo:margin-left="0.8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4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4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85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6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8" style:parent-style-name="清單段落" style:family="paragraph">
      <style:paragraph-properties fo:text-align="justify" fo:line-height="0.3333in" fo:margin-left="1.2958in" fo:text-indent="-0.1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2" style:parent-style-name="清單段落" style:family="paragraph">
      <style:paragraph-properties fo:text-align="justify" fo:line-height="0.3333in" fo:margin-left="1.2958in" fo:text-indent="-0.113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3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4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95" style:parent-style-name="清單段落" style:family="paragraph">
      <style:paragraph-properties fo:text-align="justify" fo:line-height="0.3472in" fo:margin-left="0.886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96" style:parent-style-name="清單段落" style:family="paragraph">
      <style:paragraph-properties fo:text-align="justify" fo:line-height="0.3472in" fo:margin-left="0.886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97" style:parent-style-name="清單段落" style:family="paragraph">
      <style:paragraph-properties fo:text-align="justify" fo:line-height="0.3472in" fo:margin-left="0.886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472in" fo:margin-left="0.886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7" style:parent-style-name="清單段落" style:family="paragraph">
      <style:paragraph-properties fo:text-align="justify" fo:line-height="0.3472in" fo:margin-left="1.5527in" fo:text-indent="0.1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09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清單段落" style:family="paragraph">
      <style:paragraph-properties fo:text-align="justify" fo:line-height="0.3333in" fo:margin-left="1.3784in" fo:text-indent="-0.492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8" style:parent-style-name="清單段落" style:family="paragraph">
      <style:paragraph-properties fo:text-align="justify" fo:line-height="0.3472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9" style:parent-style-name="清單段落" style:family="paragraph">
      <style:paragraph-properties fo:text-align="justify" fo:line-height="0.3472in" fo:margin-left="0.88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333in" fo:margin-left="1.3784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1" style:parent-style-name="清單段落" style:family="paragraph">
      <style:paragraph-properties fo:break-before="page"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3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7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3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74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8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0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81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83" style:parent-style-name="清單段落" style:family="paragraph">
      <style:paragraph-properties fo:text-align="justify" fo:line-height="0.3333in" fo:margin-left="0.8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6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88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89" style:parent-style-name="清單段落" style:family="paragraph">
      <style:paragraph-properties fo:text-align="justify" fo:line-height="0.3333in" fo:text-inden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90" style:parent-style-name="清單段落" style:family="paragraph">
      <style:paragraph-properties fo:text-align="justify" fo:line-height="0.3333in" fo:text-inden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91" style:parent-style-name="清單段落" style:family="paragraph">
      <style:paragraph-properties fo:text-align="justify" fo:line-height="0.3333in" fo:text-inden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3472in" fo:margin-left="0.3333in" fo:text-indent="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7" style:parent-style-name="清單段落" style:family="paragraph">
      <style:paragraph-properties fo:text-align="justify" fo:line-height="0.3472in" fo:margin-left="0.886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03" style:parent-style-name="清單段落" style:family="paragraph">
      <style:paragraph-properties fo:text-align="justify" fo:line-height="0.3472in" fo:margin-left="0.886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208" style:parent-style-name="清單段落" style:family="paragraph">
      <style:paragraph-properties fo:text-align="justify" fo:line-height="0.3333in" fo:text-inden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10" style:parent-style-name="內文" style:family="paragraph">
      <style:paragraph-properties fo:text-align="center" fo:margin-bottom="0.125in" fo:line-height="0.3333in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color="#000000" style:text-position="super 50%" fo:font-size="16pt" style:font-size-asian="16pt" style:font-size-complex="16pt"/>
    </style:style>
    <style:style style:name="TableColumn216" style:family="table-column">
      <style:table-column-properties style:column-width="1.1027in" style:use-optimal-column-width="false"/>
    </style:style>
    <style:style style:name="TableColumn217" style:family="table-column">
      <style:table-column-properties style:column-width="1.1812in" style:use-optimal-column-width="false"/>
    </style:style>
    <style:style style:name="TableColumn218" style:family="table-column">
      <style:table-column-properties style:column-width="0.984in" style:use-optimal-column-width="false"/>
    </style:style>
    <style:style style:name="TableColumn219" style:family="table-column">
      <style:table-column-properties style:column-width="1.6736in" style:use-optimal-column-width="false"/>
    </style:style>
    <style:style style:name="TableColumn220" style:family="table-column">
      <style:table-column-properties style:column-width="1.4763in" style:use-optimal-column-width="false"/>
    </style:style>
    <style:style style:name="Table215" style:family="table">
      <style:table-properties style:width="6.418in" fo:margin-left="0in" table:align="left"/>
    </style:style>
    <style:style style:name="TableRow221" style:family="table-row">
      <style:table-row-properties style:min-row-height="0.584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237" style:family="table-row">
      <style:table-row-properties style:min-row-height="0.5902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48" style:family="table-row">
      <style:table-row-properties style:min-row-height="0.7131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Web" style:family="paragraph">
      <style:paragraph-properties fo:text-align="center" fo:margin-top="0.125in" fo:background-color="#FFFFFF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59" style:family="table-row">
      <style:table-row-properties style:min-row-height="0.7131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69" style:parent-style-name="內文" style:family="paragraph">
      <style:text-properties style:font-name="標楷體" style:font-name-asian="標楷體" style:font-name-complex="Arial" style:font-size-complex="12pt"/>
    </style:style>
    <style:style style:name="TableRow270" style:family="table-row">
      <style:table-row-properties style:min-row-height="0.7131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T279" style:parent-style-name="預設段落字型" style:family="text">
      <style:text-properties style:font-name="標楷體" style:font-name-asian="標楷體" style:font-name-complex="Arial" style:text-position="super 50%" fo:font-size="16pt" style:font-size-asian="16pt" style:font-size-complex="12pt"/>
    </style:style>
    <style:style style:name="T280" style:parent-style-name="預設段落字型" style:family="text">
      <style:text-properties style:font-name="標楷體" style:font-name-asian="標楷體" style:font-name-complex="Arial" style:font-size-complex="12pt"/>
    </style:style>
    <style:style style:name="T281" style:parent-style-name="預設段落字型" style:family="text">
      <style:text-properties style:font-name="標楷體" style:font-name-asian="標楷體" style:font-name-complex="Arial" style:font-size-complex="12pt"/>
    </style:style>
    <style:style style:name="P282" style:parent-style-name="內文" style:family="paragraph">
      <style:text-properties style:font-name="標楷體" style:font-name-asian="標楷體" style:font-name-complex="Arial" style:font-size-complex="12pt"/>
    </style:style>
    <style:style style:name="TableRow283" style:family="table-row">
      <style:table-row-properties style:min-row-height="0.7131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294" style:family="table-row">
      <style:table-row-properties style:min-row-height="0.7131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06" style:family="table-row">
      <style:table-row-properties style:min-row-height="0.0986in" style:use-optimal-row-height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17" style:parent-style-name="內文" style:family="paragraph">
      <style:paragraph-properties fo:line-height="0.3333in"/>
      <style:text-properties style:font-name="標楷體" style:font-name-asian="標楷體" style:font-name-complex="Arial" style:font-size-complex="12pt" fo:background-color="#FFFFFF"/>
    </style:style>
    <style:style style:name="P318" style:parent-style-name="內文" style:family="paragraph">
      <style:paragraph-properties fo:line-height="0.3333in"/>
    </style:style>
    <style:style style:name="T31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2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21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322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323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32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326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FF0000" fo:font-size="14pt" style:font-size-asian="14pt" style:font-size-complex="14pt"/>
    </style:style>
    <style:style style:name="P327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3pt"/>
    </style:style>
    <style:style style:name="P34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3pt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olumn347" style:family="table-column">
      <style:table-column-properties style:column-width="1.0527in" style:use-optimal-column-width="false"/>
    </style:style>
    <style:style style:name="TableColumn348" style:family="table-column">
      <style:table-column-properties style:column-width="0.5958in" style:use-optimal-column-width="false"/>
    </style:style>
    <style:style style:name="TableColumn349" style:family="table-column">
      <style:table-column-properties style:column-width="1.1819in" style:use-optimal-column-width="false"/>
    </style:style>
    <style:style style:name="TableColumn350" style:family="table-column">
      <style:table-column-properties style:column-width="0.5923in" style:use-optimal-column-width="false"/>
    </style:style>
    <style:style style:name="TableColumn351" style:family="table-column">
      <style:table-column-properties style:column-width="1.0826in" style:use-optimal-column-width="false"/>
    </style:style>
    <style:style style:name="TableColumn352" style:family="table-column">
      <style:table-column-properties style:column-width="0.2937in" style:use-optimal-column-width="false"/>
    </style:style>
    <style:style style:name="TableColumn353" style:family="table-column">
      <style:table-column-properties style:column-width="0.4923in" style:use-optimal-column-width="false"/>
    </style:style>
    <style:style style:name="TableColumn354" style:family="table-column">
      <style:table-column-properties style:column-width="1.5756in" style:use-optimal-column-width="false"/>
    </style:style>
    <style:style style:name="Table346" style:family="table">
      <style:table-properties style:width="6.8673in" fo:margin-left="0in" table:align="left"/>
    </style:style>
    <style:style style:name="TableRow355" style:family="table-row">
      <style:table-row-properties style:min-row-height="0.3819in" style:use-optimal-row-height="false"/>
    </style:style>
    <style:style style:name="TableCell356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60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Row367" style:family="table-row">
      <style:table-row-properties style:min-row-height="0.3125in" style:use-optimal-row-height="false"/>
    </style:style>
    <style:style style:name="TableCell3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Row378" style:family="table-row">
      <style:table-row-properties style:min-row-height="0.3534in" style:use-optimal-row-height="false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84" style:family="table-row">
      <style:table-row-properties style:min-row-height="0.3708in" style:use-optimal-row-height="false"/>
    </style:style>
    <style:style style:name="TableCell3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Row395" style:family="table-row">
      <style:table-row-properties style:min-row-height="0.4701in" style:use-optimal-row-height="false"/>
    </style:style>
    <style:style style:name="TableCell3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margin-top="0.125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line-break="normal" fo:text-align="end"/>
    </style:style>
    <style:style style:name="T418" style:parent-style-name="預設段落字型" style:family="text">
      <style:text-properties style:font-name="標楷體" style:font-name-asian="標楷體" fo:letter-spacing="0.0138in" style:font-size-complex="12pt"/>
    </style:style>
    <style:style style:name="T419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420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ableRow421" style:family="table-row">
      <style:table-row-properties style:min-row-height="0.4173in" style:use-optimal-row-height="false"/>
    </style:style>
    <style:style style:name="TableCell4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38" style:family="table-row">
      <style:table-row-properties style:min-row-height="0.4041in" style:use-optimal-row-height="false"/>
    </style:style>
    <style:style style:name="TableCell4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443" style:family="table-row">
      <style:table-row-properties style:min-row-height="0.4541in" style:use-optimal-row-height="false"/>
    </style:style>
    <style:style style:name="TableCell4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48" style:family="table-row">
      <style:table-row-properties style:min-row-height="0.4541in" style:use-optimal-row-height="false"/>
    </style:style>
    <style:style style:name="TableCell4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style:font-name-complex="標楷體" style:font-size-complex="13pt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 style:font-name-complex="標楷體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456" style:parent-style-name="預設段落字型" style:family="text">
      <style:text-properties style:font-name="標楷體" style:font-name-asian="標楷體" style:font-name-complex="標楷體" style:font-size-complex="13pt"/>
    </style:style>
    <style:style style:name="T457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458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459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460" style:parent-style-name="預設段落字型" style:family="text">
      <style:text-properties style:font-name="標楷體" style:font-name-asian="標楷體" style:font-name-complex="標楷體" style:font-size-complex="13pt"/>
    </style:style>
    <style:style style:name="T461" style:parent-style-name="預設段落字型" style:family="text">
      <style:text-properties style:font-name="標楷體" style:font-name-asian="標楷體" style:font-name-complex="標楷體" style:font-size-complex="13pt"/>
    </style:style>
    <style:style style:name="T462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463" style:parent-style-name="預設段落字型" style:family="text">
      <style:text-properties style:font-name="標楷體" style:font-name-asian="標楷體" style:font-name-complex="標楷體" style:font-size-complex="13pt"/>
    </style:style>
    <style:style style:name="T464" style:parent-style-name="預設段落字型" style:family="text">
      <style:text-properties style:font-name="標楷體" style:font-name-asian="標楷體" style:font-name-complex="標楷體" style:font-size-complex="13pt"/>
    </style:style>
    <style:style style:name="T465" style:parent-style-name="預設段落字型" style:family="text">
      <style:text-properties style:font-name="標楷體" style:font-name-asian="標楷體" style:font-name-complex="標楷體" style:font-size-complex="13pt"/>
    </style:style>
    <style:style style:name="T466" style:parent-style-name="預設段落字型" style:family="text">
      <style:text-properties style:font-name="標楷體" style:font-name-asian="標楷體" style:font-name-complex="標楷體" style:font-size-complex="13pt"/>
    </style:style>
    <style:style style:name="T467" style:parent-style-name="預設段落字型" style:family="text">
      <style:text-properties style:font-name="標楷體" style:font-name-asian="標楷體" style:font-name-complex="標楷體" style:font-size-complex="13pt"/>
    </style:style>
    <style:style style:name="T468" style:parent-style-name="預設段落字型" style:family="text">
      <style:text-properties style:font-name="標楷體" style:font-name-asian="標楷體" style:font-name-complex="標楷體" style:font-size-complex="13pt"/>
    </style:style>
    <style:style style:name="T469" style:parent-style-name="預設段落字型" style:family="text">
      <style:text-properties style:font-name="標楷體" style:font-name-asian="標楷體" style:font-name-complex="標楷體" style:font-size-complex="13pt"/>
    </style:style>
    <style:style style:name="T470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471" style:family="table-row">
      <style:table-row-properties style:min-row-height="0.4541in" style:use-optimal-row-height="false"/>
    </style:style>
    <style:style style:name="TableCell47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7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name-complex="標楷體" style:font-size-complex="13pt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olumn479" style:family="table-column">
      <style:table-column-properties style:column-width="1.6798in"/>
    </style:style>
    <style:style style:name="TableColumn480" style:family="table-column">
      <style:table-column-properties style:column-width="2.3361in"/>
    </style:style>
    <style:style style:name="TableColumn481" style:family="table-column">
      <style:table-column-properties style:column-width="2.8756in"/>
    </style:style>
    <style:style style:name="Table478" style:family="table">
      <style:table-properties style:width="6.8916in" fo:margin-left="0in" table:align="left"/>
    </style:style>
    <style:style style:name="TableRow482" style:family="table-row">
      <style:table-row-properties style:min-row-height="0.0416in"/>
    </style:style>
    <style:style style:name="TableCell483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8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489" style:family="table-row">
      <style:table-row-properties style:min-row-height="0.402in"/>
    </style:style>
    <style:style style:name="TableCell490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Arial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ableCell50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ableRow503" style:family="table-row">
      <style:table-row-properties style:min-row-height="0.3277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506" style:family="table-cell">
      <style:table-cell-properties fo:border="0.0104in solid #000000" fo:background-color="#FFFFFF" style:vertical-align="bottom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511" style:family="table-row">
      <style:table-row-properties style:min-row-height="0.3277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514" style:family="table-cell">
      <style:table-cell-properties fo:border="0.0104in solid #000000" fo:background-color="#FFFFFF" style:vertical-align="bottom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518" style:family="table-row">
      <style:table-row-properties style:min-row-height="0.4in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Gungsuh" fo:color="#000000" style:font-size-complex="12pt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523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525" style:parent-style-name="內文" style:family="paragraph">
      <style:paragraph-properties fo:line-height="0.25in" fo:margin-right="0.0951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40" style:parent-style-name="清單段落" style:family="paragraph">
      <style:paragraph-properties fo:text-align="justify" fo:margin-left="0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53" style:parent-style-name="內文" style:family="paragraph">
      <style:paragraph-properties fo:text-align="justify" fo:line-height="0.3472in"/>
    </style:style>
    <style:style style:name="T55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55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556" style:parent-style-name="超連結" style:family="text">
      <style:text-properties style:font-name="標楷體" style:font-name-asian="標楷體" style:font-name-complex="Arial" style:font-size-complex="14pt"/>
    </style:style>
    <style:style style:name="T55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558" style:parent-style-name="內文" style:family="paragraph">
      <style:paragraph-properties fo:text-align="justify" fo:line-height="0.3472in" fo:margin-left="0.6666in" fo:text-indent="0.3333in">
        <style:tab-stops/>
      </style:paragraph-properties>
    </style:style>
    <style:style style:name="T559" style:parent-style-name="超連結" style:family="text">
      <style:text-properties style:font-name="標楷體" style:font-name-asian="標楷體" style:font-name-complex="Arial" style:font-size-complex="14pt"/>
    </style:style>
    <style:style style:name="T56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56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56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563" style:parent-style-name="內文" style:family="paragraph">
      <style:paragraph-properties fo:text-align="justify" fo:line-height="0.3472in" fo:margin-left="0.6666in" fo:text-indent="0.3333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olumn565" style:family="table-column">
      <style:table-column-properties style:column-width="0.4902in"/>
    </style:style>
    <style:style style:name="TableColumn566" style:family="table-column">
      <style:table-column-properties style:column-width="0.9694in"/>
    </style:style>
    <style:style style:name="TableColumn567" style:family="table-column">
      <style:table-column-properties style:column-width="0.4923in"/>
    </style:style>
    <style:style style:name="TableColumn568" style:family="table-column">
      <style:table-column-properties style:column-width="1.4493in"/>
    </style:style>
    <style:style style:name="TableColumn569" style:family="table-column">
      <style:table-column-properties style:column-width="0.5194in"/>
    </style:style>
    <style:style style:name="TableColumn570" style:family="table-column">
      <style:table-column-properties style:column-width="0.984in"/>
    </style:style>
    <style:style style:name="TableColumn571" style:family="table-column">
      <style:table-column-properties style:column-width="0.4923in"/>
    </style:style>
    <style:style style:name="TableColumn572" style:family="table-column">
      <style:table-column-properties style:column-width="1.4583in"/>
    </style:style>
    <style:style style:name="Table564" style:family="table">
      <style:table-properties style:width="6.8555in" fo:margin-left="-2.1006in" table:align="center"/>
    </style:style>
    <style:style style:name="TableRow573" style:family="table-row">
      <style:table-row-properties style:min-row-height="0.3576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Row597" style:family="table-row">
      <style:table-row-properties style:min-row-height="0.2888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Row615" style:family="table-row">
      <style:table-row-properties style:min-row-height="0.2888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Row633" style:family="table-row">
      <style:table-row-properties style:min-row-height="0.2888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Row651" style:family="table-row">
      <style:table-row-properties style:min-row-height="0.2888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Row669" style:family="table-row">
      <style:table-row-properties style:min-row-height="0.2888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Row687" style:family="table-row">
      <style:table-row-properties style:min-row-height="0.2888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min-row-height="0.2888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Row723" style:family="table-row">
      <style:table-row-properties style:min-row-height="0.2888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Row741" style:family="table-row">
      <style:table-row-properties style:min-row-height="0.2888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min-row-height="0.2888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min-row-height="0.2888in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Row795" style:family="table-row">
      <style:table-row-properties style:min-row-height="0.2888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Row813" style:family="table-row">
      <style:table-row-properties style:min-row-height="0.2888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Row831" style:family="table-row">
      <style:table-row-properties style:min-row-height="0.2888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Row849" style:family="table-row">
      <style:table-row-properties style:min-row-height="0.2888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min-row-height="0.2888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Row885" style:family="table-row">
      <style:table-row-properties style:min-row-height="0.2888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Row903" style:family="table-row">
      <style:table-row-properties style:min-row-height="0.2888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Row921" style:family="table-row">
      <style:table-row-properties style:min-row-height="0.2888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Row939" style:family="table-row">
      <style:table-row-properties style:min-row-height="0.2888in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960" style:parent-style-name="內文" style:family="paragraph">
      <style:paragraph-properties fo:break-before="page" style:snap-to-layout-grid="false" fo:line-height="0.3611in"/>
      <style:text-properties style:font-name="標楷體" style:font-name-asian="標楷體" style:font-size-complex="12pt"/>
    </style:style>
    <style:style style:name="P961" style:parent-style-name="內文" style:family="paragraph">
      <style:paragraph-properties fo:border="0in solid #FFFFFF" fo:padding="0.4305in" style:shadow="#000000 0in 0in"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68" style:parent-style-name="內文" style:family="paragraph">
      <style:paragraph-properties fo:border="0in solid #FFFFFF" fo:padding="0.4305in" style:shadow="#000000 0in 0in"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P973" style:parent-style-name="標題2壹" style:family="paragraph"/>
    <style:style style:name="T97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975" style:parent-style-name="預設段落字型" style:family="text">
      <style:text-properties style:font-name="標楷體" style:font-name-asian="標楷體" fo:color="#000000" style:font-size-complex="14pt"/>
    </style:style>
    <style:style style:name="T976" style:parent-style-name="預設段落字型" style:family="text">
      <style:text-properties style:font-name="標楷體" style:font-name-asian="標楷體" fo:color="#000000" style:font-size-complex="14pt"/>
    </style:style>
    <style:style style:name="P977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P980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1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2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olumn987" style:family="table-column">
      <style:table-column-properties style:column-width="3.3562in" style:use-optimal-column-width="false"/>
    </style:style>
    <style:style style:name="TableColumn988" style:family="table-column">
      <style:table-column-properties style:column-width="3.3569in" style:use-optimal-column-width="false"/>
    </style:style>
    <style:style style:name="Table986" style:family="table">
      <style:table-properties style:width="6.7131in" fo:margin-left="0in" table:align="left"/>
    </style:style>
    <style:style style:name="TableRow989" style:family="table-row">
      <style:table-row-properties style:min-row-height="1.3784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999" style:family="table-row">
      <style:table-row-properties style:min-row-height="1.3784in" style:use-optimal-row-height="false"/>
    </style:style>
    <style:style style:name="TableCell1000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002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009" style:family="table-row">
      <style:table-row-properties style:min-row-height="1.3784in" style:use-optimal-row-height="false"/>
    </style:style>
    <style:style style:name="TableCell1010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012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019" style:family="table-row">
      <style:table-row-properties style:min-row-height="1.3965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029" style:family="table-row">
      <style:table-row-properties style:min-row-height="1.3173in" style:use-optimal-row-height="false"/>
    </style:style>
    <style:style style:name="TableCell1030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032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034" style:family="table-row">
      <style:table-row-properties style:min-row-height="0.0138in" style:use-optimal-row-height="false"/>
    </style:style>
    <style:style style:name="TableCell1035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037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P103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1" style:parent-style-name="內文" style:family="paragraph">
      <style:paragraph-properties fo:widows="2" fo:orphans="2" style:snap-to-layout-grid="false" fo:line-height="0.2777in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47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52" style:parent-style-name="內文" style:family="paragraph">
      <style:paragraph-properties fo:widows="2" fo:orphans="2" style:snap-to-layout-grid="false" fo:text-align="center" fo:line-height="0.2777in"/>
    </style:style>
    <style:style style:name="T10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57" style:parent-style-name="內文" style:family="paragraph">
      <style:paragraph-properties fo:widows="2" fo:orphans="2" style:snap-to-layout-grid="false" fo:margin-top="0.125in" fo:line-height="0.25in"/>
    </style:style>
    <style:style style:name="T105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HK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9" style:parent-style-name="內文" style:family="paragraph">
      <style:paragraph-properties fo:widows="2" fo:orphans="2" style:snap-to-layout-grid="false" fo:line-height="0.25in" fo:margin-left="0.3701in" fo:text-indent="-0.3701in">
        <style:tab-stops>
          <style:tab-stop style:type="left" style:position="-0.1729in"/>
        </style:tab-stops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1070" style:parent-style-name="內文" style:family="paragraph">
      <style:paragraph-properties fo:widows="2" fo:orphans="2" style:snap-to-layout-grid="false" fo:line-height="0.25in" fo:margin-left="0.3701in" fo:text-indent="-0.3701in">
        <style:tab-stops>
          <style:tab-stop style:type="left" style:position="-0.1729in"/>
        </style:tab-stops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1071" style:parent-style-name="內文" style:family="paragraph">
      <style:paragraph-properties fo:widows="2" fo:orphans="2" style:snap-to-layout-grid="false" fo:line-height="0.25in" fo:margin-left="0.3701in" fo:text-indent="-0.3701in">
        <style:tab-stops>
          <style:tab-stop style:type="left" style:position="-0.1729in"/>
        </style:tab-stops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1072" style:parent-style-name="內文" style:family="paragraph">
      <style:paragraph-properties fo:widows="2" fo:orphans="2" style:snap-to-layout-grid="false" fo:line-height="0.25in" fo:margin-left="0.3701in" fo:text-indent="-0.3701in">
        <style:tab-stops>
          <style:tab-stop style:type="left" style:position="-0.1729in"/>
        </style:tab-stops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1073" style:parent-style-name="內文" style:family="paragraph">
      <style:paragraph-properties fo:widows="2" fo:orphans="2" style:snap-to-layout-grid="false" fo:line-height="0.2361in" fo:margin-left="0.3701in" fo:text-indent="-0.3701in">
        <style:tab-stops>
          <style:tab-stop style:type="left" style:position="-0.1729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74" style:parent-style-name="內文" style:family="paragraph">
      <style:paragraph-properties style:text-autospace="none" fo:line-height="0.2638in" fo:text-indent="0.3583in"/>
    </style:style>
    <style:style style:name="T10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079" style:parent-style-name="內文" style:family="paragraph">
      <style:paragraph-properties style:text-autospace="none" fo:line-height="0.2638in" fo:margin-left="0.6in" fo:text-indent="-0.243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084" style:parent-style-name="內文" style:family="paragraph">
      <style:paragraph-properties style:text-autospace="none" fo:line-height="0.2638in" fo:margin-left="0.6in" fo:text-indent="-0.243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093" style:parent-style-name="內文" style:family="paragraph">
      <style:paragraph-properties style:text-autospace="none" fo:line-height="0.2638in" fo:margin-left="0.6in" fo:text-indent="-0.24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102" style:parent-style-name="內文" style:family="paragraph">
      <style:paragraph-properties style:text-autospace="none" fo:line-height="0.2638in" fo:margin-left="0.6in" fo:text-indent="-0.24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3" style:parent-style-name="內文" style:family="paragraph">
      <style:paragraph-properties style:text-autospace="none" fo:margin-bottom="0.0375in" fo:line-height="0.2638in" fo:text-indent="0.5833in"/>
    </style:style>
    <style:style style:name="T1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109" style:parent-style-name="內文" style:family="paragraph">
      <style:paragraph-properties style:text-autospace="none" fo:margin-bottom="0.0375in" fo:line-height="0.2638in" fo:text-indent="0.5833in"/>
    </style:style>
    <style:style style:name="T11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116" style:parent-style-name="內文" style:family="paragraph">
      <style:paragraph-properties style:text-autospace="none" fo:margin-bottom="0.0375in" fo:line-height="0.2638in" fo:text-indent="0.5833in"/>
    </style:style>
    <style:style style:name="T11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124" style:parent-style-name="內文" style:family="paragraph">
      <style:paragraph-properties style:text-autospace="none" fo:margin-bottom="0.0375in" fo:line-height="0.2638in" fo:text-indent="0.5833in"/>
    </style:style>
    <style:style style:name="T1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130" style:parent-style-name="內文" style:family="paragraph">
      <style:paragraph-properties style:text-autospace="none" fo:line-height="0.2638in" fo:margin-left="0.6in" fo:text-indent="-0.243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147" style:parent-style-name="內文" style:family="paragraph">
      <style:paragraph-properties style:text-autospace="none" fo:line-height="0.2638in" fo:margin-left="0.6in" fo:text-indent="-0.24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152" style:parent-style-name="內文" style:family="paragraph">
      <style:paragraph-properties style:text-autospace="none" fo:line-height="0.2638in" fo:margin-left="0.6in" fo:text-indent="-0.243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1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58" style:parent-style-name="內文" style:family="paragraph">
      <style:paragraph-properties fo:widows="2" fo:orphans="2" style:snap-to-layout-grid="false" fo:text-align="end" fo:margin-top="0.25in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 style:font-size-complex="13pt" style:language-asian="zh" style:country-asian="HK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style:font-size-complex="13pt" style:language-asian="zh" style:country-asian="HK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P1169" style:parent-style-name="內文" style:family="paragraph">
      <style:paragraph-properties style:snap-to-layout-grid="false" fo:text-align="end" fo:line-height="0.3611in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</office:automatic-styles>
  <office:body>
    <office:text text:use-soft-page-breaks="true">
      <text:p text:style-name="P1">國立海洋科技博物館</text:p>
      <text:p text:style-name="P13"><text:span text:style-name="T14">11</text:span><text:span text:style-name="T15">1</text:span><text:span text:style-name="T16">年</text:span><text:span text:style-name="T17">「</text:span><text:span text:style-name="T18">向海致敬─11</text:span><text:span text:style-name="T19">1</text:span><text:span text:style-name="T20">海洋百工職涯探索暨知海系列講座教育推廣</text:span><text:span text:style-name="T21">」</text:span></text:p>
      <text:p text:style-name="P22"><text:span text:style-name="T23">體驗</text:span><text:span text:style-name="T24">活動</text:span><text:span text:style-name="T25"><text:s/>職涯探索課程<text:s/></text:span><text:span text:style-name="T26">補助</text:span><text:span text:style-name="T27"><text:s/></text:span><text:span text:style-name="T28">簡章</text:span></text:p>
      <text:list text:style-name="LFO1" text:continue-numbering="true">
        <text:list-item>
          <text:p text:style-name="P29">目的：</text:p>
        </text:list-item>
      </text:list>
      <text:p text:style-name="P30">結合海科館建置好之海洋職涯探索基地，辦理一系列課程，搭配相關教材教案，帶領學校師生，透過導覽解說及沉浸式實境遊戲(ARG)，提高學童對海洋知識及職業的興趣與熱愛，亦協助學子多方探索職業的可能性，培養台灣海洋人才。</text:p>
      <text:p text:style-name="P31"/>
      <text:list text:style-name="LFO1" text:continue-numbering="true">
        <text:list-item>
          <text:p text:style-name="P32"><text:span text:style-name="T33">主辦</text:span><text:span text:style-name="T34">單位：</text:span></text:p>
        </text:list-item>
      </text:list>
      <text:p text:style-name="P35"><text:span text:style-name="T36">海洋委員會、</text:span><text:span text:style-name="T37">國立海洋科技博物館</text:span><text:span text:style-name="T38">、國立臺灣海洋大學臺灣海洋教育中心</text:span></text:p>
      <text:p text:style-name="P39"/>
      <text:list text:style-name="LFO1" text:continue-numbering="true">
        <text:list-item>
          <text:p text:style-name="P40"><text:span text:style-name="T41">實施</text:span><text:span text:style-name="T42">對象：</text:span></text:p>
        </text:list-item>
      </text:list>
      <text:p text:style-name="P43"><text:span text:style-name="T44">國小</text:span><text:span text:style-name="T45">高年級、國高中</text:span><text:span text:style-name="T46">/職</text:span><text:span text:style-name="T47">學生</text:span><text:span text:style-name="T48"><text:s/></text:span><text:span text:style-name="T49">(可含教師等必要陪同人員)。</text:span><text:span text:style-name="T50"><text:s text:c="2"/></text:span></text:p>
      <text:list text:style-name="LFO1" text:continue-numbering="true">
        <text:list-item>
          <text:p text:style-name="P51">實施方式：</text:p>
        </text:list-item>
      </text:list>
      <text:list text:style-name="LFO2" text:continue-numbering="true">
        <text:list-item>
          <text:p text:style-name="P52">辦理期間：自即日起至經費用罄為止，或最遲至111年11月30日止。</text:p>
        </text:list-item>
        <text:list-item>
          <text:p text:style-name="P53"><text:span text:style-name="T54">辦理梯次：</text:span><text:span text:style-name="T55">預計</text:span><text:span text:style-name="T56">28</text:span><text:span text:style-name="T57">梯次</text:span><text:span text:style-name="T58">，</text:span><text:span text:style-name="T59">並</text:span><text:span text:style-name="T60">視經費補助及支用情況彈性調整。</text:span></text:p>
        </text:list-item>
        <text:list-item>
          <text:p text:style-name="P61"><text:span text:style-name="T62">辦理天數：</text:span><text:span text:style-name="T63">均為當天往返。</text:span></text:p>
        </text:list-item>
        <text:list-item>
          <text:p text:style-name="P64">每梯次人數：約25人。</text:p>
        </text:list-item>
        <text:list-item>
          <text:p text:style-name="P65"><text:span text:style-name="T66">報名方式：</text:span><text:span text:style-name="T67">採</text:span><text:span text:style-name="T68">團體</text:span><text:span text:style-name="T69">報名方式</text:span><text:span text:style-name="T70">辦理</text:span><text:span text:style-name="T71">，</text:span><text:span text:style-name="T72">請於兩週前申請</text:span><text:span text:style-name="T73">。</text:span></text:p>
        </text:list-item>
        <text:list-item>
          <text:p text:style-name="P74">活動內容：<text:s/></text:p>
        </text:list-item>
      </text:list>
      <text:list text:style-name="LFO3" text:continue-numbering="true">
        <text:list-item>
          <text:p text:style-name="P75"><text:span text:style-name="T76">參</text:span><text:span text:style-name="T77">觀海洋科技博物館</text:span><text:span text:style-name="T78">之主題館</text:span><text:span text:style-name="T79">、</text:span><text:span text:style-name="T80">海洋職涯</text:span><text:span text:style-name="T81">探索</text:span><text:span text:style-name="T82">基地</text:span><text:span text:style-name="T83">。</text:span></text:p>
        </text:list-item>
        <text:list-item>
          <text:p text:style-name="P84">參與海洋職人相關探索課程，體驗三種主題路線的ARG實境探索教育活動，例如「海科王的寶藏」、「航海家回憶錄」、以及「海女養成班」等活動課程。<text:s/></text:p>
        </text:list-item>
        <text:list-item>
          <text:p text:style-name="P85">詳細課程表（請見附表）。</text:p>
        </text:list-item>
      </text:list>
      <text:soft-page-break/>
      <text:list text:style-name="LFO2" text:continue-numbering="true">
        <text:list-item>
          <text:p text:style-name="P86">申請流程:</text:p>
        </text:list-item>
      </text:list>
      <text:list text:style-name="LFO5" text:continue-numbering="true">
        <text:list-item>
          <text:p text:style-name="P87">申請文件：</text:p>
        </text:list-item>
      </text:list>
      <text:list text:style-name="LFO6" text:continue-numbering="true">
        <text:list-item>
          <text:p text:style-name="P88"><text:span text:style-name="T89">補助</text:span><text:span text:style-name="T90">申請預約單</text:span><text:span text:style-name="T91">(如附件一)。</text:span></text:p>
        </text:list-item>
        <text:list-item>
          <text:p text:style-name="P92">參訪人員名冊暨簽到表(如附件二)。</text:p>
        </text:list-item>
      </text:list>
      <text:list text:style-name="LFO5" text:continue-numbering="true">
        <text:list-item>
          <text:p text:style-name="P93">申請送件：</text:p>
        </text:list-item>
      </text:list>
      <text:p text:style-name="P94">將簡章內預約單(附件一)填妥後，以電子郵件方式傳至本案承辦人信箱，依申請資料完整性核定錄取與否。</text:p>
      <text:list text:style-name="LFO5" text:continue-numbering="true">
        <text:list-item>
          <text:p text:style-name="P95">承辦人：經營管理/導覽解說組<text:s/><text:s/>陶吟萱、游世帆。</text:p>
        </text:list-item>
      </text:list>
      <text:p text:style-name="P96">聯絡電話：<text:s/>(02)2469-6000 分機8887 / 8886</text:p>
      <text:p text:style-name="P97"><text:span text:style-name="T98">Email：</text:span><text:a xlink:href="mailto:taotao30129@ops.nmmst.gov.tw" office:target-frame-name="_top" xlink:show="replace"><text:span text:style-name="T99">taotao30129@ops.nmmst.gov.tw</text:span></text:a><text:span text:style-name="T100"><text:s/>陶吟萱</text:span></text:p>
      <text:p text:style-name="P101"><text:span text:style-name="T102"><text:tab/></text:span><text:span text:style-name="T103"><text:tab/><text:s text:c="3"/></text:span><text:a xlink:href="mailto:shihfan.yoh@ops.nmmst.gov.tw" office:target-frame-name="_top" xlink:show="replace"><text:span text:style-name="T104">shihfan.yoh@ops.nmmst.gov.tw</text:span></text:a><text:span text:style-name="T105"><text:s/></text:span><text:span text:style-name="T106">游世帆</text:span></text:p>
      <text:p text:style-name="P107"><text:span text:style-name="T108">(請兩個信箱都寄，以利加速作業)</text:span></text:p>
      <text:list text:style-name="LFO5" text:continue-numbering="true">
        <text:list-item>
          <text:p text:style-name="P109">審查標準及作業程序：</text:p>
        </text:list-item>
      </text:list>
      <text:list text:style-name="LFO8" text:continue-numbering="true">
        <text:list-item>
          <text:p text:style-name="P110"><text:span text:style-name="T111">各</text:span><text:span text:style-name="T112">申請</text:span><text:span text:style-name="T113">學校</text:span><text:span text:style-name="T114">條件不符規定者不予審查，包括申請文件不完備、申請資料不詳細、</text:span><text:span text:style-name="T115">申請</text:span><text:span text:style-name="T116">文件送達已逾本館公告截止時間等。</text:span></text:p>
        </text:list-item>
        <text:list-item>
          <text:p text:style-name="P117">凡接受本館審核通過入館學習者，應於相關文件及宣傳印刷物登錄本館名義。</text:p>
        </text:list-item>
      </text:list>
      <text:list text:style-name="LFO5" text:continue-numbering="true">
        <text:list-item>
          <text:p text:style-name="P118">錄取通知：</text:p>
        </text:list-item>
      </text:list>
      <text:p text:style-name="P119"><text:span text:style-name="T120">完成審核</text:span><text:span text:style-name="T121">之學校</text:span><text:span text:style-name="T122">，本館將</text:span><text:span text:style-name="T123">以</text:span><text:span text:style-name="T124">電子郵件或</text:span><text:span text:style-name="T125">電</text:span><text:span text:style-name="T126">話</text:span><text:span text:style-name="T127">聯</text:span><text:span text:style-name="T128">絡</text:span><text:span text:style-name="T129">方</text:span><text:span text:style-name="T130">式</text:span><text:span text:style-name="T131">通知</text:span><text:span text:style-name="T132">是否</text:span><text:span text:style-name="T133">錄取。</text:span></text:p>
      <text:list text:style-name="LFO5" text:continue-numbering="true">
        <text:list-item>
          <text:p text:style-name="P134">問卷/參觀心得：</text:p>
        </text:list-item>
      </text:list>
      <text:list text:style-name="LFO7" text:continue-numbering="true">
        <text:list-item>
          <text:p text:style-name="P135">各學校到館參觀時，為增進活動之實際成效、了解活動之適切性及學校之實際需求，必要時須配合填寫問卷，做為活動持續推廣與改進之參考。</text:p>
        </text:list-item>
        <text:list-item>
          <text:p text:style-name="P136"><text:span text:style-name="T137">請</text:span><text:span text:style-name="T138">學校</text:span><text:span text:style-name="T139">於參觀結束後，</text:span><text:span text:style-name="T140">最遲</text:span><text:span text:style-name="T141">於二星期</text:span><text:span text:style-name="T142">內</text:span><text:span text:style-name="T143">，以電子郵件方式</text:span><text:span text:style-name="T144">提供</text:span><text:span text:style-name="T145">參觀心得</text:span><text:span text:style-name="T146">與活動</text:span><text:span text:style-name="T147">照片</text:span><text:span text:style-name="T148">（詳</text:span><text:span text:style-name="T149">附件</text:span><text:span text:style-name="T150">三</text:span><text:span text:style-name="T151">）</text:span><text:span text:style-name="T152">，</text:span><text:span text:style-name="T153">未於期限內繳交</text:span><text:span text:style-name="T154">之單位</text:span><text:span text:style-name="T155">，</text:span><text:span text:style-name="T156">本館</text:span><text:span text:style-name="T157">爾</text:span><text:span text:style-name="T158">後</text:span><text:span text:style-name="T159">對　貴單位</text:span><text:span text:style-name="T160">將不予補助。</text:span></text:p>
        </text:list-item>
      </text:list>
      <text:soft-page-break/>
      <text:list text:style-name="LFO1" text:continue-numbering="true">
        <text:list-item>
          <text:p text:style-name="P161">補助經費說明</text:p>
        </text:list-item>
      </text:list>
      <text:list text:style-name="LFO9" text:continue-numbering="true">
        <text:list-item>
          <text:p text:style-name="P162">本活動補助項目包含：門票費、餐費、課程體驗費、課程材料費等。</text:p>
        </text:list-item>
        <text:list-item>
          <text:p text:style-name="P163"><text:span text:style-name="T164">參加人員之平安保險(含意外及死亡險)</text:span><text:span text:style-name="T165">由各參加學校</text:span><text:span text:style-name="T166">自行要保。</text:span></text:p>
        </text:list-item>
      </text:list>
      <text:list text:style-name="LFO11" text:continue-numbering="true">
        <text:list-item>
          <text:p text:style-name="P167">補助限制：</text:p>
        </text:list-item>
      </text:list>
      <text:list text:style-name="LFO10" text:continue-numbering="true">
        <text:list-item>
          <text:p text:style-name="P168"><text:span text:style-name="T169">本項活動之申請學校以一次為限</text:span><text:span text:style-name="T170">，申請補助之人數(含師生)以</text:span><text:span text:style-name="T171">25</text:span><text:span text:style-name="T172">人為上限。</text:span></text:p>
        </text:list-item>
        <text:list-item>
          <text:p text:style-name="P173">未接獲本館核定補助之學校，如自行來館參觀，本館將無法給予經費補助或免費入館。</text:p>
        </text:list-item>
        <text:list-item>
          <text:p text:style-name="P174"><text:span text:style-name="T175">學校</text:span><text:span text:style-name="T176">到館參觀之實際人數應與核定補助人數相符合，若實際參訪人數超過核定人數時，超額部分視為一般觀眾，恕不予</text:span><text:span text:style-name="T177">以補助。</text:span></text:p>
        </text:list-item>
      </text:list>
      <text:list text:style-name="LFO1" text:continue-numbering="true">
        <text:list-item>
          <text:p text:style-name="P178"><text:span text:style-name="T179">其他</text:span></text:p>
        </text:list-item>
      </text:list>
      <text:list text:style-name="LFO4" text:continue-numbering="true">
        <text:list-item>
          <text:p text:style-name="P180">學校來館參觀教學時，請帶隊人員協助督促學生注意安全、謹守秩序及場館有關規定，並配合服務人員之引導。</text:p>
        </text:list-item>
        <text:list-item>
          <text:p text:style-name="P181">除因不可抗拒之災害或事故外，未依核定時間及行程到館進行參觀教學之團體，恕本館不予補助。</text:p>
        </text:list-item>
        <text:list-item>
          <text:p text:style-name="P182">其他未盡事宜得依本館相關規定辦理。</text:p>
        </text:list-item>
        <text:list-item>
          <text:p text:style-name="P183"><text:span text:style-name="T184">本計畫條例本館保留最</text:span><text:span text:style-name="T185">終解釋權。</text:span></text:p>
        </text:list-item>
      </text:list>
      <text:list text:style-name="LFO1" text:continue-numbering="true">
        <text:list-item>
          <text:p text:style-name="P186">執行單位聯絡電話/承辦窗口</text:p>
        </text:list-item>
      </text:list>
      <text:p text:style-name="P187">(一)本活動網址：http://www.nmmst.gov.tw/</text:p>
      <text:p text:style-name="P188">(二)本館地址：202-48 基隆市中正區北寧路367號<text:line-break/>(三)承辦人員聯絡方式：</text:p>
      <text:p text:style-name="P189">經營管理/導覽解說組<text:s/>陶吟萱<text:s/>游世帆</text:p>
      <text:p text:style-name="P190">※聯絡電話：(02)2469-6000轉8887 / 8886</text:p>
      <text:p text:style-name="P191">※傳真電話：(02)2469-9252</text:p>
      <text:p text:style-name="P192"><text:span text:style-name="T193">※電子信箱</text:span><text:span text:style-name="T194">：</text:span><text:a xlink:href="mailto:taotao30129@ops.nmmst.gov.tw" office:target-frame-name="_top" xlink:show="replace"><text:span text:style-name="T195">taotao30129@ops.nmmst.gov.tw</text:span></text:a><text:span text:style-name="T196"><text:s/>陶吟萱</text:span></text:p>
      <text:p text:style-name="P197"><text:span text:style-name="T198"><text:tab/></text:span><text:span text:style-name="T199"><text:tab/></text:span><text:span text:style-name="T200"><text:tab/><text:s text:c="2"/></text:span><text:a xlink:href="mailto:shihfan.yoh@ops.nmmst.gov.tw" office:target-frame-name="_top" xlink:show="replace"><text:span text:style-name="T201">shihfan.yoh@ops.nmmst.gov.tw</text:span></text:a><text:span text:style-name="T202"><text:s/>游世帆</text:span></text:p>
      <text:p text:style-name="P203"><text:span text:style-name="T204"><text:tab/></text:span><text:span text:style-name="T205"><text:tab/></text:span><text:span text:style-name="T206"><text:tab/><text:s/></text:span><text:span text:style-name="T207">(請兩個信箱都寄，以利加速作業)</text:span></text:p>
      <text:p text:style-name="P208"/>
      <text:soft-page-break/>
      <text:p text:style-name="P209">附表</text:p>
      <text:p text:style-name="P210"><text:span text:style-name="T211">職涯探索課程<text:s/></text:span><text:span text:style-name="T212">體驗</text:span><text:span text:style-name="T213">課程表</text:span><text:span text:style-name="T214">註1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時間</text:span></text:p>
          </table:table-cell>
          <table:table-cell table:style-name="TableCell225">
            <text:p text:style-name="P226"><text:span text:style-name="T227">地點</text:span></text:p>
          </table:table-cell>
          <table:table-cell table:style-name="TableCell228">
            <text:p text:style-name="P229"><text:span text:style-name="T230">活動主題</text:span></text:p>
          </table:table-cell>
          <table:table-cell table:style-name="TableCell231">
            <text:p text:style-name="P232"><text:span text:style-name="T233">課程及活動內容</text:span></text:p>
          </table:table-cell>
          <table:table-cell table:style-name="TableCell234">
            <text:p text:style-name="P235"><text:span text:style-name="T236">備註</text:span></text:p>
          </table:table-cell>
        </table:table-row>
        <table:table-row table:style-name="TableRow237">
          <table:table-cell table:style-name="TableCell238">
            <text:p text:style-name="P239">09:00-09:30</text:p>
          </table:table-cell>
          <table:table-cell table:style-name="TableCell240">
            <text:p text:style-name="P241">主題館</text:p>
          </table:table-cell>
          <table:table-cell table:style-name="TableCell242">
            <text:p text:style-name="P243">報到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09:30-10:00</text:p>
          </table:table-cell>
          <table:table-cell table:style-name="TableCell251">
            <text:p text:style-name="P252">海洋職涯基地</text:p>
          </table:table-cell>
          <table:table-cell table:style-name="TableCell253" table:number-rows-spanned="3">
            <text:p text:style-name="P254">海洋百工職涯探索體驗活動</text:p>
          </table:table-cell>
          <table:table-cell table:style-name="TableCell255">
            <text:p text:style-name="P256">海洋職涯認識</text:p>
          </table:table-cell>
          <table:table-cell table:style-name="TableCell257" table:number-rows-spanned="3">
            <text:p text:style-name="P258">導覽員帶領</text:p>
          </table:table-cell>
        </table:table-row>
        <table:table-row table:style-name="TableRow259">
          <table:table-cell table:style-name="TableCell260">
            <text:p text:style-name="P261">10:00-10:15</text:p>
          </table:table-cell>
          <table:table-cell table:style-name="TableCell262">
            <text:p text:style-name="P263">主題館5樓</text:p>
            <text:p text:style-name="P264">大階梯空間</text:p>
          </table:table-cell>
          <table:covered-table-cell>
            <text:p text:style-name="P265"/>
          </table:covered-table-cell>
          <table:table-cell table:style-name="TableCell266">
            <text:p text:style-name="P267">ARG實境探索活動</text:p>
            <text:p text:style-name="P268">遊戲分組與介紹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0:15-11:30</text:p>
          </table:table-cell>
          <table:table-cell table:style-name="TableCell273">
            <text:p text:style-name="P274">主題館</text:p>
          </table:table-cell>
          <table:covered-table-cell>
            <text:p text:style-name="P275"/>
          </table:covered-table-cell>
          <table:table-cell table:style-name="TableCell276">
            <text:p text:style-name="P277"><text:span text:style-name="T278">ARG實境探索活動</text:span><text:span text:style-name="T279">註2</text:span><text:span text:style-name="T280"><text:line-break/></text:span><text:span text:style-name="T281">、活動結語</text:span>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1:30-12:30</text:p>
          </table:table-cell>
          <table:table-cell table:style-name="TableCell286">
            <text:p text:style-name="P287">團膳教室</text:p>
          </table:table-cell>
          <table:table-cell table:style-name="TableCell288">
            <text:p text:style-name="P289">用餐</text:p>
          </table:table-cell>
          <table:table-cell table:style-name="TableCell290">
            <text:p text:style-name="P291">午餐時間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3:00-14:00</text:p>
          </table:table-cell>
          <table:table-cell table:style-name="TableCell297">
            <text:p text:style-name="P298">海洋劇場</text:p>
          </table:table-cell>
          <table:table-cell table:style-name="TableCell299">
            <text:p text:style-name="P300">海洋教育</text:p>
            <text:p text:style-name="P301">影片觀賞</text:p>
          </table:table-cell>
          <table:table-cell table:style-name="TableCell302">
            <text:p text:style-name="P303">海洋影片欣賞</text:p>
          </table:table-cell>
          <table:table-cell table:style-name="TableCell304">
            <text:p text:style-name="P305">建議行程，需自費</text:p>
          </table:table-cell>
        </table:table-row>
        <table:table-row table:style-name="TableRow306">
          <table:table-cell table:style-name="TableCell307">
            <text:p text:style-name="P308">14:00-16:00</text:p>
          </table:table-cell>
          <table:table-cell table:style-name="TableCell309">
            <text:p text:style-name="P310">主題館、<text:line-break/>賦歸</text:p>
          </table:table-cell>
          <table:table-cell table:style-name="TableCell311">
            <text:p text:style-name="P312">自由參觀</text:p>
          </table:table-cell>
          <table:table-cell table:style-name="TableCell313">
            <text:p text:style-name="P314">海洋多元認識</text:p>
          </table:table-cell>
          <table:table-cell table:style-name="TableCell315">
            <text:p text:style-name="P316">建議行程</text:p>
          </table:table-cell>
        </table:table-row>
      </table:table>
      <text:p text:style-name="P317">註1：本課程及活動內容必要時，可依活動當天需求做適度調整。</text:p>
      <text:p text:style-name="P318"><text:span text:style-name="T319">註2：</text:span><text:span text:style-name="T320">ARG實境探索活動採LINE app搭配原創手冊進行，</text:span><text:span text:style-name="T321">本館不另外提供3C器材</text:span><text:span text:style-name="T322">，請自備有LINE</text:span><text:span text:style-name="T323">的手機或平板。</text:span><text:span text:style-name="T324">為保探索活動進行順利</text:span><text:span text:style-name="T325">，提醒您參加活動前記得為手機或平板充飽電力。</text:span></text:p>
      <text:p text:style-name="P326"/>
      <text:soft-page-break/>
      <text:p text:style-name="P327"><text:span text:style-name="T328">附件一 <text:s text:c="29"/></text:span><text:span text:style-name="T329"><text:s text:c="12"/></text:span><text:span text:style-name="T330">申請</text:span><text:span text:style-name="T331">編號:</text:span><text:span text:style-name="T332"><text:s text:c="12"/></text:span><text:span text:style-name="T333">(本館填寫)</text:span></text:p>
      <text:p text:style-name="P334"><text:span text:style-name="T335">111</text:span><text:span text:style-name="T336">年</text:span><text:span text:style-name="T337">「</text:span><text:span text:style-name="T338">向海致敬─11</text:span><text:span text:style-name="T339">1</text:span><text:span text:style-name="T340">海洋百工職涯探索暨知海系列講座教育推廣</text:span><text:span text:style-name="T341">」</text:span></text:p>
      <text:p text:style-name="P342">職涯探索課程補助<text:s/>申請預約單</text:p>
      <text:p text:style-name="P343">※本表最晚請於活動日前兩周，連同相關附件寄至本活動窗口信箱：taotao30129@ops.nmmst.gov.tw 陶吟萱 /<text:s/>shihfan.yoh@ops.nmmst.gov.tw<text:s/>游世帆<text:s text:c="2"/>(請兩個信箱都寄以利加速作業)</text:p>
      <text:p text:style-name="P344">若有任何問題，請洽承辦人員：經營管理/導覽解說組 陶吟萱<text:s/>游世帆(02)-2469-6000*8887/8886</text:p>
      <text:p text:style-name="P345">學校資料：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申請</text:span><text:span text:style-name="T359">學校</text:span>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<text:span text:style-name="T364">申請班級</text:span>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預約人</text:p>
          </table:table-cell>
          <table:table-cell table:style-name="TableCell370">
            <text:p text:style-name="P371">姓名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電話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Email</text:p>
          </table:table-cell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當日聯絡人</text:p>
          </table:table-cell>
          <table:table-cell table:style-name="TableCell387">
            <text:p text:style-name="P388">姓名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手機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來館日期</text:p>
          </table:table-cell>
          <table:table-cell table:style-name="TableCell398" table:number-columns-spanned="7">
            <text:p text:style-name="P399"><text:span text:style-name="T400">1</text:span><text:span text:style-name="T401">11</text:span><text:span text:style-name="T402">年</text:span><text:span text:style-name="T403"><text:s text:c="6"/></text:span><text:span text:style-name="T404">月</text:span><text:span text:style-name="T405"><text:s text:c="6"/></text:span><text:span text:style-name="T406">日</text:span><text:span text:style-name="T407">(星期</text:span><text:span text:style-name="T408"><text:s text:c="4"/></text:span><text:span text:style-name="T409">) ，<text:s/></text:span><text:span text:style-name="T410"><text:s text:c="5"/></text:span><text:span text:style-name="T411">:</text:span><text:span text:style-name="T412"><text:s text:c="5"/></text:span><text:span text:style-name="T413">至</text:span><text:span text:style-name="T414"><text:s text:c="5"/></text:span><text:span text:style-name="T415">:</text:span><text:span text:style-name="T416"><text:s text:c="5"/></text:span></text:p>
            <text:p text:style-name="P417"><text:span text:style-name="T418">(</text:span><text:span text:style-name="T419">請填預計抵達與離館時間)</text:span><text:span text:style-name="T42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來館人數</text:p>
          </table:table-cell>
          <table:table-cell table:style-name="TableCell424">
            <text:p text:style-name="P425">學生</text:p>
            <text:p text:style-name="P426">人數</text:p>
          </table:table-cell>
          <table:table-cell table:style-name="TableCell427">
            <text:p text:style-name="P428">人</text:p>
          </table:table-cell>
          <table:table-cell table:style-name="TableCell429">
            <text:p text:style-name="P430">陪同</text:p>
            <text:p text:style-name="P431">教師</text:p>
          </table:table-cell>
          <table:table-cell table:style-name="TableCell432" table:number-columns-spanned="2">
            <text:p text:style-name="P433">人</text:p>
          </table:table-cell>
          <table:covered-table-cell/>
          <table:table-cell table:style-name="TableCell434">
            <text:p text:style-name="P435">合計</text:p>
          </table:table-cell>
          <table:table-cell table:style-name="TableCell436">
            <text:p text:style-name="P437">人</text:p>
          </table:table-cell>
        </table:table-row>
        <table:table-row table:style-name="TableRow438">
          <table:table-cell table:style-name="TableCell439">
            <text:p text:style-name="P440">主要學齡層</text:p>
          </table:table-cell>
          <table:table-cell table:style-name="TableCell441" table:number-columns-spanned="7">
            <text:p text:style-name="P442">□國小高年級 □國中 □高中/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附件檢核</text:p>
          </table:table-cell>
          <table:table-cell table:style-name="TableCell446" table:number-columns-spanned="7">
            <text:p text:style-name="P447">□參加名冊暨簽到表(含便當葷素統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注意事項</text:p>
          </table:table-cell>
          <table:table-cell table:style-name="TableCell451" table:number-columns-spanned="7">
            <text:p text:style-name="P452">□已瞭解參加活動之老師及學生，皆需繳交個資授權及活動健康聲明書。</text:p>
            <text:p text:style-name="P453"><text:span text:style-name="T454">□</text:span><text:span text:style-name="T455">已</text:span><text:span text:style-name="T456">瞭解</text:span><text:span text:style-name="T457">活動</text:span><text:span text:style-name="T458">日的兩周內，</text:span><text:span text:style-name="T459">需</text:span><text:span text:style-name="T460">繳交附檔三</text:span><text:span text:style-name="T461">-</text:span><text:span text:style-name="T462">活動</text:span><text:span text:style-name="T463">心得(老師各一篇</text:span><text:span text:style-name="T464">；</text:span><text:span text:style-name="T465">學員五篇以上</text:span><text:span text:style-name="T466">且</text:span><text:span text:style-name="T467">字數須超過</text:span><text:span text:style-name="T468">2</text:span><text:span text:style-name="T469">00字</text:span><text:span text:style-name="T470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確認資格</text:p>
          </table:table-cell>
          <table:table-cell table:style-name="TableCell474" table:number-columns-spanned="7">
            <text:p text:style-name="P475">□本預約單行程已成立(此欄位由本館勾選後回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/>
      <text:p text:style-name="P477">行程時間：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預約館別</text:p>
          </table:table-cell>
          <table:table-cell table:style-name="TableCell485">
            <text:p text:style-name="P486">參觀時間(本館填寫)</text:p>
          </table:table-cell>
          <table:table-cell table:style-name="TableCell487">
            <text:p text:style-name="P488">備註</text:p>
          </table:table-cell>
        </table:table-row>
        <table:table-row table:style-name="TableRow489">
          <table:table-cell table:style-name="TableCell490">
            <text:p text:style-name="P491"><text:span text:style-name="T492">海洋職涯探索</text:span><text:span text:style-name="T493">課程</text:span></text:p>
          </table:table-cell>
          <table:table-cell table:style-name="TableCell494">
            <text:p text:style-name="P495"><text:span text:style-name="T496">□</text:span><text:span text:style-name="T497">上午09:30 <text:s text:c="2"/></text:span><text:span text:style-name="T498">□</text:span><text:span text:style-name="T499">下午13:30</text:span></text:p>
          </table:table-cell>
          <table:table-cell table:style-name="TableCell500">
            <text:p text:style-name="P501"><text:span text:style-name="T502">請自備已安裝LINE app的手機或平板</text:span></text:p>
          </table:table-cell>
        </table:table-row>
        <table:table-row table:style-name="TableRow503">
          <table:table-cell table:style-name="TableCell504">
            <text:p text:style-name="P505">用餐時間</text:p>
          </table:table-cell>
          <table:table-cell table:style-name="TableCell506">
            <text:p text:style-name="P507">時間：______<text:s/>場地：________</text:p>
          </table:table-cell>
          <table:table-cell table:style-name="TableCell508">
            <text:p text:style-name="P509"><text:span text:style-name="T510">用餐時間為一小時，此欄位由本館填寫</text:span></text:p>
          </table:table-cell>
        </table:table-row>
        <table:table-row table:style-name="TableRow511">
          <table:table-cell table:style-name="TableCell512">
            <text:p text:style-name="P513">主題館</text:p>
          </table:table-cell>
          <table:table-cell table:style-name="TableCell514">
            <text:p text:style-name="P515">時間：________</text:p>
          </table:table-cell>
          <table:table-cell table:style-name="TableCell516">
            <text:p text:style-name="P517">自由參觀</text:p>
          </table:table-cell>
        </table:table-row>
        <table:table-row table:style-name="TableRow518">
          <table:table-cell table:style-name="TableCell519">
            <text:p text:style-name="P520">海洋劇場</text:p>
          </table:table-cell>
          <table:table-cell table:style-name="TableCell521">
            <text:p text:style-name="P522">時間：______ 片名：_______</text:p>
          </table:table-cell>
          <table:table-cell table:style-name="TableCell523">
            <text:p text:style-name="P524">影片觀賞，自費行程</text:p>
          </table:table-cell>
        </table:table-row>
      </table:table>
      <text:soft-page-break/>
      <text:p text:style-name="P525">附件二</text:p>
      <text:p text:style-name="P526"><text:span text:style-name="T527">11</text:span><text:span text:style-name="T528">1</text:span><text:span text:style-name="T529">年</text:span><text:span text:style-name="T530">「</text:span><text:span text:style-name="T531">向海致敬─11</text:span><text:span text:style-name="T532">1</text:span><text:span text:style-name="T533">海洋百工職涯探索暨知海系列講座教育推廣</text:span><text:span text:style-name="T534">」</text:span></text:p>
      <text:p text:style-name="P535"><text:span text:style-name="T536">職涯探索課程</text:span><text:span text:style-name="T537">補助</text:span><text:span text:style-name="T538"><text:s/></text:span><text:span text:style-name="T539">參加名冊</text:span></text:p>
      <text:p text:style-name="P540"><text:span text:style-name="T541">於</text:span><text:span text:style-name="T542">活動</text:span><text:span text:style-name="T543">審核通過後</text:span><text:span text:style-name="T544">，本名冊請詳實填列</text:span><text:span text:style-name="T545">並以</text:span><text:span text:style-name="T546">word</text:span><text:span text:style-name="T547">檔案彙整，再用</text:span><text:span text:style-name="T548">Email</text:span><text:span text:style-name="T549">方式</text:span><text:span text:style-name="T550">回傳</text:span><text:span text:style-name="T551">本館</text:span><text:span text:style-name="T552">。</text:span></text:p>
      <text:p text:style-name="P553"><text:span text:style-name="T554">※電子信箱</text:span><text:span text:style-name="T555">：</text:span><text:a xlink:href="mailto:taotao30129@ops.nmmst.gov.tw" office:target-frame-name="_top" xlink:show="replace"><text:span text:style-name="T556">taotao30129@ops.nmmst.gov.tw</text:span></text:a><text:span text:style-name="T557"><text:s/>陶吟萱</text:span></text:p>
      <text:p text:style-name="P558"><text:a xlink:href="mailto:shihfan.yoh@ops.nmmst.gov.tw" office:target-frame-name="_top" xlink:show="replace"><text:span text:style-name="T559">shihfan.yoh@ops.nmmst.gov.tw</text:span></text:a><text:span text:style-name="T560"><text:s/>游世帆</text:span><text:span text:style-name="T561"><text:s/></text:span><text:span text:style-name="T562">(請兩個信箱都寄，以利加速作業)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8">
            <text:p text:style-name="P575"><text:span text:style-name="T576">申請</text:span><text:span text:style-name="T577">學校</text:span><text:span text:style-name="T578">/班級</text:span><text:span text:style-name="T579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編號</text:p>
          </table:table-cell>
          <table:table-cell table:style-name="TableCell583">
            <text:p text:style-name="P584">姓名</text:p>
          </table:table-cell>
          <table:table-cell table:style-name="TableCell585">
            <text:p text:style-name="P586">葷素</text:p>
          </table:table-cell>
          <table:table-cell table:style-name="TableCell587">
            <text:p text:style-name="P588">當天簽到</text:p>
          </table:table-cell>
          <table:table-cell table:style-name="TableCell589">
            <text:p text:style-name="P590">編號</text:p>
          </table:table-cell>
          <table:table-cell table:style-name="TableCell591">
            <text:p text:style-name="P592">姓名</text:p>
          </table:table-cell>
          <table:table-cell table:style-name="TableCell593">
            <text:p text:style-name="P594">葷素</text:p>
          </table:table-cell>
          <table:table-cell table:style-name="TableCell595">
            <text:p text:style-name="P596">當天簽到</text:p>
          </table:table-cell>
        </table:table-row>
        <table:table-row table:style-name="TableRow597"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2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2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22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3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23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4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24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5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25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6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26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7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27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8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28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9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29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10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3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11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31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12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32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13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33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14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34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5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35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16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36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17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37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18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38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19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39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20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4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><text:span text:style-name="T958">(表格可依實際情況，適當刪減或新增)</text:span></text:p>
      <text:p text:style-name="P959"/>
      <text:soft-page-break/>
      <text:p text:style-name="P960">附件三</text:p>
      <text:p text:style-name="P961"><text:span text:style-name="T962">11</text:span><text:span text:style-name="T963">1</text:span><text:span text:style-name="T964">年「向海致敬─11</text:span><text:span text:style-name="T965">1</text:span><text:span text:style-name="T966">海洋百工職涯探索暨知海系列講座教育推廣</text:span><text:span text:style-name="T967">」</text:span></text:p>
      <text:p text:style-name="P968"><text:span text:style-name="T969">職涯探索課程</text:span><text:span text:style-name="T970">補助</text:span><text:span text:style-name="T971"><text:s/></text:span><text:span text:style-name="T972">參觀心得</text:span></text:p>
      <text:h text:style-name="P973" text:outline-level="2"><text:bookmark-start text:name="_Toc417314368"/><text:bookmark-start text:name="_Toc417314622"/><text:bookmark-start text:name="_Toc417326727"/><text:span text:style-name="T974">學校</text:span><text:span text:style-name="T975">名稱：</text:span><text:bookmark-end text:name="_Toc417314368"/><text:bookmark-end text:name="_Toc417314622"/><text:bookmark-end text:name="_Toc417326727"/><text:span text:style-name="T976">《學校名稱》</text:span></text:h>
      <text:list text:style-name="LFO14" text:continue-numbering="true">
        <text:list-item>
          <text:p text:style-name="P977"><text:span text:style-name="T978">申請編號：</text:span><text:span text:style-name="T979">本館填寫</text:span></text:p>
        </text:list-item>
        <text:list-item>
          <text:p text:style-name="P980">參觀日期：</text:p>
        </text:list-item>
        <text:list-item>
          <text:p text:style-name="P981">補助人數：</text:p>
        </text:list-item>
        <text:list-item>
          <text:p text:style-name="P982"><text:span text:style-name="T983">經辦窗口：</text:span><text:span text:style-name="T984">本館填寫</text:span></text:p>
        </text:list-item>
      </text:list>
      <text:p text:style-name="P985">《活動照片》6～10張活動照片及其文字說明，並檢附原始圖檔</text:p>
      <table:table table:style-name="Table986">
        <table:table-columns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照片</text:p>
          </table:table-cell>
          <table:table-cell table:style-name="TableCell992">
            <text:p text:style-name="P993">照片</text:p>
          </table:table-cell>
        </table:table-row>
        <table:table-row table:style-name="TableRow994">
          <table:table-cell table:style-name="TableCell995">
            <text:p text:style-name="P996">文字說明</text:p>
          </table:table-cell>
          <table:table-cell table:style-name="TableCell997">
            <text:p text:style-name="P998">文字說明</text:p>
          </table:table-cell>
        </table:table-row>
        <table:table-row table:style-name="TableRow999">
          <table:table-cell table:style-name="TableCell1000">
            <text:p text:style-name="P1001">照片</text:p>
          </table:table-cell>
          <table:table-cell table:style-name="TableCell1002">
            <text:p text:style-name="P1003">照片</text:p>
          </table:table-cell>
        </table:table-row>
        <table:table-row table:style-name="TableRow1004">
          <table:table-cell table:style-name="TableCell1005">
            <text:p text:style-name="P1006">文字說明</text:p>
          </table:table-cell>
          <table:table-cell table:style-name="TableCell1007">
            <text:p text:style-name="P1008">文字說明</text:p>
          </table:table-cell>
        </table:table-row>
        <table:table-row table:style-name="TableRow1009">
          <table:table-cell table:style-name="TableCell1010">
            <text:p text:style-name="P1011">照片</text:p>
          </table:table-cell>
          <table:table-cell table:style-name="TableCell1012">
            <text:p text:style-name="P1013">照片</text:p>
          </table:table-cell>
        </table:table-row>
        <table:table-row table:style-name="TableRow1014">
          <table:table-cell table:style-name="TableCell1015">
            <text:p text:style-name="P1016">文字說明</text:p>
          </table:table-cell>
          <table:table-cell table:style-name="TableCell1017">
            <text:p text:style-name="P1018">文字說明</text:p>
          </table:table-cell>
        </table:table-row>
        <text:soft-page-break/>
        <table:table-row table:style-name="TableRow1019">
          <table:table-cell table:style-name="TableCell1020">
            <text:p text:style-name="P1021">照片</text:p>
          </table:table-cell>
          <table:table-cell table:style-name="TableCell1022">
            <text:p text:style-name="P1023">照片</text:p>
          </table:table-cell>
        </table:table-row>
        <table:table-row table:style-name="TableRow1024">
          <table:table-cell table:style-name="TableCell1025">
            <text:p text:style-name="P1026">文字說明</text:p>
          </table:table-cell>
          <table:table-cell table:style-name="TableCell1027">
            <text:p text:style-name="P1028">文字說明</text:p>
          </table:table-cell>
        </table:table-row>
        <table:table-row table:style-name="TableRow1029">
          <table:table-cell table:style-name="TableCell1030">
            <text:p text:style-name="P1031">照片</text:p>
          </table:table-cell>
          <table:table-cell table:style-name="TableCell1032">
            <text:p text:style-name="P1033">照片</text:p>
          </table:table-cell>
        </table:table-row>
        <table:table-row table:style-name="TableRow1034">
          <table:table-cell table:style-name="TableCell1035">
            <text:p text:style-name="P1036">文字說明</text:p>
          </table:table-cell>
          <table:table-cell table:style-name="TableCell1037">
            <text:p text:style-name="P1038">文字說明</text:p>
          </table:table-cell>
        </table:table-row>
      </table:table>
      <text:p text:style-name="P1039"/>
      <text:p text:style-name="P1040">《參觀心得》</text:p>
      <text:p text:style-name="P1041"><text:span text:style-name="T1042">《</text:span><text:span text:style-name="T1043">教師</text:span><text:span text:style-name="T1044">》</text:span><text:span text:style-name="T1045">各</text:span><text:span text:style-name="T1046">1則</text:span></text:p>
      <text:p text:style-name="P1047">《學生》5～10則<text:s/>(每篇字數需200字以上)</text:p>
      <text:p text:style-name="P1048"/>
      <text:soft-page-break/>
      <text:p text:style-name="P1049">附件四</text:p>
      <text:p text:style-name="P1050">國立海洋科技博物館</text:p>
      <text:p text:style-name="P1051">「向海致敬─111海洋百工職涯探索暨知海系列講座教育推廣」活動</text:p>
      <text:p text:style-name="P1052"><text:span text:style-name="T1053">個人資料保護、</text:span><text:span text:style-name="T1054">授權</text:span><text:span text:style-name="T1055">與</text:span><text:span text:style-name="T1056">活動健康聲明及健康管理同意書</text:span></text:p>
      <text:list text:style-name="LFO18" text:continue-numbering="true">
        <text:list-item>
          <text:p text:style-name="P1057"><text:span text:style-name="T1058">國立海洋科技博物館(</text:span><text:span text:style-name="T1059">以下簡稱海科館)</text:span><text:span text:style-name="T1060">舉行「向海致敬─111海洋百工職涯探索暨知海系列講座教育推廣」活動。</text:span><text:span text:style-name="T1061">基於</text:span><text:span text:style-name="T1062">辦理教育或行政</text:span><text:span text:style-name="T1063">等</text:span><text:span text:style-name="T1064">相關訊息提供</text:span><text:span text:style-name="T1065">之目的，蒐集本人個人資料，包括</text:span><text:span text:style-name="T1066">項目</text:span><text:span text:style-name="T1067">如</text:span><text:span text:style-name="T1068">：姓名、就讀學校及年班等。</text:span></text:p>
        </text:list-item>
        <text:list-item>
          <text:p text:style-name="P1069">本人／監護人同意海科館將本次參與活動之照片、姓名與作品，發表於臉書粉絲頁及成果報告書等活動必要之宣傳，並有修改、編輯、重製、公開發表及非營利使用之權利。</text:p>
        </text:list-item>
        <text:list-item>
          <text:p text:style-name="P1070">於活動期間的個人資料使用，海科館應依個人資料保護法、著作權法與民法肖像權等相關法令，於各項業務範圍內進行處理及利用。</text:p>
        </text:list-item>
        <text:list-item>
          <text:p text:style-name="P1071">本人理解若不提供個人資料，將影響活動業務辦理及後續相關服務。</text:p>
        </text:list-item>
        <text:list-item>
          <text:p text:style-name="P1072">海科館應盡善良管理人之注意，非屬本同意書之利用情形，應先徵得本人同意方得為之。</text:p>
        </text:list-item>
        <text:list-item>
          <text:p text:style-name="P1073">因應新型冠狀病毒（COVID-19）疫情，為保障全體活動參與人員的健康，依據傳染病防治法，敬請您確認下列事項，保證您確實了解相關事項，無隱匿病情，並簽署同意書配合自主健康管理。</text:p>
        </text:list-item>
      </text:list>
      <text:p text:style-name="P1074"><text:span text:style-name="T1075">1、本人是否有類流感、流感或新型冠狀病毒肺炎症狀。</text:span><text:span text:style-name="T1076">．．．．．</text:span><text:span text:style-name="T1077">．．．．</text:span><text:span text:style-name="T1078">□是□否</text:span></text:p>
      <text:p text:style-name="P1079"><text:span text:style-name="T1080">2、本人是否持有衛生主管機關或檢疫人員開立之居家隔離通知書、居家檢疫通知書、健康關懷通知書或自我健康管理通知書。</text:span><text:span text:style-name="T1081">．．．．．．．．．．．</text:span><text:span text:style-name="T1082">．．．．</text:span><text:span text:style-name="T1083">□是□否</text:span></text:p>
      <text:p text:style-name="P1084"><text:span text:style-name="T1085">3、本人是否與疑似或確診病患直接或間接接觸。</text:span><text:span text:style-name="T1086">(</text:span><text:span text:style-name="T1087">接觸定義：自個案發病日起至隔離前，在無適當防護下曾有面對面之接觸或提供照護、相處、接觸病患呼吸道分泌物或體液之醫療人員及同住者。</text:span><text:span text:style-name="T1088">)</text:span><text:span text:style-name="T1089"><text:s/></text:span><text:span text:style-name="T1090">．．．．．．．．．．．．．．．．．</text:span><text:span text:style-name="T1091">．．．．</text:span><text:span text:style-name="T1092">□是□否</text:span></text:p>
      <text:p text:style-name="P1093"><text:span text:style-name="T1094">4、本人於活動開始日前</text:span><text:span text:style-name="T1095">14</text:span><text:span text:style-name="T1096">天是否有海外辦公、旅遊史或其他由本國出境海外等情事。．．．．．．．</text:span><text:span text:style-name="T1097">．．．．．．．．．．．．．．．．．</text:span><text:span text:style-name="T1098">．．</text:span><text:span text:style-name="T1099">．．．</text:span><text:span text:style-name="T1100">．</text:span><text:span text:style-name="T1101">□是□否</text:span></text:p>
      <text:p text:style-name="P1102">5、本人於活動開始日前14天是否有下列症狀。</text:p>
      <text:p text:style-name="P1103"><text:span text:style-name="T1104">(1)<text:s/></text:span><text:span text:style-name="T1105">上呼吸道症狀、胸悶胸痛、肺炎症狀。</text:span><text:span text:style-name="T1106">．．．．．．．</text:span><text:span text:style-name="T1107">．．．．．．</text:span><text:span text:style-name="T1108">□是□否</text:span></text:p>
      <text:p text:style-name="P1109"><text:span text:style-name="T1110">(</text:span><text:span text:style-name="T1111">2</text:span><text:span text:style-name="T1112">)<text:s/></text:span><text:span text:style-name="T1113">發燒、畏寒、肢冷、關節痠痛等疑似流感或冠狀病毒之症狀</text:span><text:span text:style-name="T1114">．．．．</text:span><text:span text:style-name="T1115">□是□否</text:span></text:p>
      <text:p text:style-name="P1116"><text:span text:style-name="T1117">(</text:span><text:span text:style-name="T1118">3</text:span><text:span text:style-name="T1119">)<text:s/></text:span><text:span text:style-name="T1120">其他高傳染性疾病之常見症狀。</text:span><text:span text:style-name="T1121">．．．．．．．．．．．．．</text:span><text:span text:style-name="T1122">．．．</text:span><text:span text:style-name="T1123">□是□否</text:span></text:p>
      <text:p text:style-name="P1124"><text:span text:style-name="T1125">(</text:span><text:span text:style-name="T1126">4</text:span><text:span text:style-name="T1127">)<text:s/></text:span><text:span text:style-name="T1128">患有慢性疾病或自我評估健康狀況欠佳。．．．．．．．．．．．．</text:span><text:span text:style-name="T1129">□是□否</text:span></text:p>
      <text:p text:style-name="P1130"><text:span text:style-name="T1131">6、活動期間將配合進行健康監測，於活動前</text:span><text:span text:style-name="T1132">/</text:span><text:span text:style-name="T1133">後各量體溫一次、酒精消毒手部、活動進行中需全程配戴口罩、勤洗手、詳實記錄體溫</text:span><text:span text:style-name="T1134">(</text:span><text:span text:style-name="T1135">若額溫</text:span><text:span text:style-name="T1136">≧</text:span><text:span text:style-name="T1137">37.5</text:span><text:span text:style-name="T1138">℃、耳溫</text:span><text:span text:style-name="T1139">≧</text:span><text:span text:style-name="T1140">38</text:span><text:span text:style-name="T1141">℃禁止參加活動</text:span><text:span text:style-name="T1142">)</text:span><text:span text:style-name="T1143">、遵守團體行動、落實衛生清潔。</text:span><text:span text:style-name="T1144">．．．．．</text:span><text:span text:style-name="T1145">．．．．．</text:span><text:span text:style-name="T1146">□同意□不同意</text:span></text:p>
      <text:p text:style-name="P1147"><text:span text:style-name="T1148">7、活動期間若有任何不適症狀將立即主動通報工作人員及戴口罩，依工作人員指示即刻就醫治療，且不提供相關費用退費。</text:span><text:span text:style-name="T1149">．．．．．．．．．．</text:span><text:span text:style-name="T1150">．．．</text:span><text:span text:style-name="T1151">□同意□不同意</text:span></text:p>
      <text:p text:style-name="P1152"><text:span text:style-name="T1153">8、個別聲明人同意，若有填寫不實、隱匿病情情事或不配合防疫之舉，違反傳染病防治法，將依法處理，並賠償海科館及</text:span><text:span text:style-name="T1154">/</text:span><text:span text:style-name="T1155">或其參與人員所受一切損害。</text:span><text:span text:style-name="T1156">□同意□不同意</text:span></text:p>
      <text:p text:style-name="P1157"/>
      <text:soft-page-break/>
      <text:p text:style-name="P1158"><text:span text:style-name="T1159">簽署</text:span><text:span text:style-name="T1160">同意書</text:span><text:span text:style-name="T1161">本</text:span><text:span text:style-name="T1162">人：</text:span><text:span text:style-name="T1163">__________________ <text:s text:c="2"/></text:span><text:span text:style-name="T1164">簽署</text:span><text:span text:style-name="T1165">同意書</text:span><text:span text:style-name="T1166">監護人</text:span><text:span text:style-name="T1167">：</text:span><text:span text:style-name="T1168">___________________</text:span></text:p>
      <text:p text:style-name="P1169"><text:span text:style-name="T1170">活動日期：</text:span><text:span text:style-name="T1171">_______</text:span><text:span text:style-name="T1172">年</text:span><text:span text:style-name="T1173">________</text:span><text:span text:style-name="T1174">月</text:span><text:span text:style-name="T1175">_______</text:span><text:span text:style-name="T11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left="0.3937in" fo:margin-right="0.1666in" fo:text-indent="-0.3937in">
        <style:tab-stops/>
      </style:paragraph-properties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>
      <text:outline-level-style text:level="2" text:style-name="WW_CharOUTLINELVL2" style:num-suffix="、" style:num-format="壹, 貳, 參, ...">
        <style:list-level-properties text:space-before="0in" text:min-label-width="0.3333in"/>
      </text:outline-level-style>
    </text:outline-style>
    <style:style style:name="WW_CharLFO5LVL1" style:family="text">
      <style:text-properties style:font-name="標楷體" style:font-name-asian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9625in" text:min-label-width="0.3333in"/>
      </text:list-level-style-number>
      <text:list-level-style-number text:level="2" style:num-suffix="、" style:num-format="甲, 乙, 丙, ...">
        <style:list-level-properties text:space-before="1.2958in" text:min-label-width="0.3333in"/>
      </text:list-level-style-number>
      <text:list-level-style-number text:level="3" style:num-suffix="." style:num-format="i">
        <style:list-level-properties fo:text-align="end" text:space-before="1.6291in" text:min-label-width="0.3333in"/>
      </text:list-level-style-number>
      <text:list-level-style-number text:level="4" style:num-suffix="." style:num-format="1">
        <style:list-level-properties text:space-before="1.9625in" text:min-label-width="0.3333in"/>
      </text:list-level-style-number>
      <text:list-level-style-number text:level="5" style:num-suffix="、" style:num-format="甲, 乙, 丙, ...">
        <style:list-level-properties text:space-before="2.2958in" text:min-label-width="0.3333in"/>
      </text:list-level-style-number>
      <text:list-level-style-number text:level="6" style:num-suffix="." style:num-format="i">
        <style:list-level-properties fo:text-align="end" text:space-before="2.6291in" text:min-label-width="0.3333in"/>
      </text:list-level-style-number>
      <text:list-level-style-number text:level="7" style:num-suffix="." style:num-format="1">
        <style:list-level-properties text:space-before="2.9625in" text:min-label-width="0.3333in"/>
      </text:list-level-style-number>
      <text:list-level-style-number text:level="8" style:num-suffix="、" style:num-format="甲, 乙, 丙, ...">
        <style:list-level-properties text:space-before="3.2958in" text:min-label-width="0.3333in"/>
      </text:list-level-style-number>
      <text:list-level-style-number text:level="9" style:num-suffix="." style:num-format="i">
        <style:list-level-properties fo:text-align="end" text:space-before="3.6291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36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694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8027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36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694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8027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36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694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8027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8548in" text:min-label-width="0.3333in"/>
      </text:list-level-style-number>
      <text:list-level-style-number text:level="2" style:num-suffix="、" style:num-format="甲, 乙, 丙, ...">
        <style:list-level-properties text:space-before="1.1881in" text:min-label-width="0.3333in"/>
      </text:list-level-style-number>
      <text:list-level-style-number text:level="3" style:num-suffix="." style:num-format="i">
        <style:list-level-properties fo:text-align="end" text:space-before="1.5215in" text:min-label-width="0.3333in"/>
      </text:list-level-style-number>
      <text:list-level-style-number text:level="4" style:num-suffix="." style:num-format="1">
        <style:list-level-properties text:space-before="1.8548in" text:min-label-width="0.3333in"/>
      </text:list-level-style-number>
      <text:list-level-style-number text:level="5" style:num-suffix="、" style:num-format="甲, 乙, 丙, ...">
        <style:list-level-properties text:space-before="2.1881in" text:min-label-width="0.3333in"/>
      </text:list-level-style-number>
      <text:list-level-style-number text:level="6" style:num-suffix="." style:num-format="i">
        <style:list-level-properties fo:text-align="end" text:space-before="2.5215in" text:min-label-width="0.3333in"/>
      </text:list-level-style-number>
      <text:list-level-style-number text:level="7" style:num-suffix="." style:num-format="1">
        <style:list-level-properties text:space-before="2.8548in" text:min-label-width="0.3333in"/>
      </text:list-level-style-number>
      <text:list-level-style-number text:level="8" style:num-suffix="、" style:num-format="甲, 乙, 丙, ...">
        <style:list-level-properties text:space-before="3.1881in" text:min-label-width="0.3333in"/>
      </text:list-level-style-number>
      <text:list-level-style-number text:level="9" style:num-suffix="." style:num-format="i">
        <style:list-level-properties fo:text-align="end" text:space-before="3.5215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11</text:span><text:span text:style-name="T3">1</text:span><text:span text:style-name="T4">年</text:span><text:span text:style-name="T5">海科館「向海致敬─</text:span><text:span text:style-name="T6">11</text:span><text:span text:style-name="T7">1</text:span><text:span text:style-name="T8">海洋百工職涯探索暨知海系列講座教育推廣</text:span><text:span text:style-name="T9">」體驗活動</text:span><text:span text:style-name="T10">簡章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sung</meta:initial-creator>
    <dc:creator>吳翎禎</dc:creator>
    <meta:creation-date>2022-03-08T10:25:00Z</meta:creation-date>
    <dc:date>2022-03-08T10:25:00Z</dc:date>
    <meta:print-date>2022-03-08T10:24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778" meta:character-count="5203" meta:row-count="36" meta:non-whitespace-character-count="4435"/>
  </office:meta>
</office:document-meta>
</file>