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619cm" table:align="center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8.098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6.018cm"/>
    </style:style>
    <style:style style:name="表格1.1" style:family="table-row">
      <style:table-row-properties style:min-row-height="1.48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25pt solid #000000" style:writing-mode="lr-tb"/>
    </style:style>
    <style:style style:name="表格1.2" style:family="table-row">
      <style:table-row-properties style:min-row-height="6.08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7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size-complex="16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cm" fo:margin-right="-0.194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  <style:text-properties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0cm" fo:margin-right="-0.194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</style:style>
    <style:style style:name="P12" style:family="paragraph" style:parent-style-name="Standard">
      <style:paragraph-properties fo:margin-left="0cm" fo:margin-right="0.945cm" fo:text-align="end" style:justify-single-word="false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1.482cm" fo:margin-right="-0.055cm" fo:line-height="0.423cm" fo:orphans="2" fo:widows="2" fo:text-indent="-1.478cm" style:auto-text-indent="false"/>
    </style:style>
    <style:style style:name="P14" style:family="paragraph" style:parent-style-name="Standard">
      <style:paragraph-properties fo:margin-left="1.455cm" fo:margin-right="0.945cm" fo:line-height="0.423cm" fo:orphans="2" fo:widows="2" fo:text-indent="-0.367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fo:font-size="18pt" fo:letter-spacing="0.212cm" style:font-name-asian="標楷體" style:font-size-asian="18pt" style:font-name-complex="標楷體" style:font-size-complex="18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text-properties style:font-size-complex="14pt"/>
    </style:style>
    <style:style style:name="T1" style:family="text">
      <style:text-properties fo:font-size="18pt" fo:letter-spacing="0.212cm" style:font-name-asian="標楷體" style:font-size-asian="18pt" style:font-name-complex="標楷體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 style:font-name-complex="標楷體"/>
    </style:style>
    <style:style style:name="T5" style:family="text">
      <style:text-properties fo:font-size="18pt" style:font-name-asian="標楷體" style:font-size-asian="18pt" style:font-name-complex="標楷體"/>
    </style:style>
    <style:style style:name="T6" style:family="text">
      <style:text-properties fo:font-size="18pt" style:font-name-asian="標楷體" style:font-size-asian="18pt" style:font-name-complex="標楷體" style:font-size-complex="18pt"/>
    </style:style>
    <style:style style:name="T7" style:family="text">
      <style:text-properties fo:font-size="18pt" style:font-name-asian="標楷體" style:font-size-asian="18pt" style:font-name-complex="標楷體" style:font-size-complex="18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style:font-name-complex="標楷體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name-complex="標楷體" style:font-size-complex="16pt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5" style:family="text">
      <style:text-properties fo:font-size="16pt" style:font-name-asian="Times New Roman" style:font-size-asian="16pt" style:font-size-complex="16pt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海洋科技博物館作業基金</text:p>
      <text:p text:style-name="P1"><draw:frame draw:style-name="fr1" draw:name="框架1" text:anchor-type="char" svg:x="-0.635cm" svg:y="-1.729cm" svg:width="6.068cm" svg:height="1.27cm" draw:z-index="0"><draw:text-box><text:p text:style-name="P3"/></draw:text-box></draw:frame><text:span text:style-name="T4">出國計畫</text:span><text:span text:style-name="T4">執行情形表</text:span></text:p>
      <text:p text:style-name="P10"/>
      <text:p text:style-name="P11"><text:span text:style-name="T6">中華民國</text:span><text:span text:style-name="T6">105</text:span><text:span text:style-name="T6">年</text:span><text:span text:style-name="T6">4月26至105年5月4日</text:span></text:p>
      <text:p text:style-name="P12"><text:s text:c="29"/><text:span text:style-name="T9">單位：新臺幣千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計畫名稱</text:p>
          </table:table-cell>
          <table:table-cell table:style-name="表格1.B1" office:value-type="string">
            <text:p text:style-name="P5">類別及內容簡述</text:p>
          </table:table-cell>
          <table:table-cell table:style-name="表格1.B1" office:value-type="string">
            <text:p text:style-name="P5">執行數</text:p>
          </table:table-cell>
          <table:table-cell table:style-name="表格1.D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7">第七屆國際節肢動物古生物學年會</text:p>
          </table:table-cell>
          <table:table-cell table:style-name="表格1.B2" office:value-type="string">
            <text:p text:style-name="P4"><text:span text:style-name="T13">(4)開會：</text:span></text:p>
            <text:p text:style-name="P8">參加2016年於英國愛丁堡召開之國際節肢動物古生物年會，並發表研究成果。</text:p>
          </table:table-cell>
          <table:table-cell table:style-name="表格1.B2" office:value-type="string">
            <text:p text:style-name="P2"><text:span text:style-name="T10">133</text:span></text:p>
          </table:table-cell>
          <table:table-cell table:style-name="表格1.D2" office:value-type="string">
            <text:p text:style-name="P7">1.依科技部補助專題研究計畫作業要點規定繳交報告。</text:p>
            <text:p text:style-name="P7">2.依科技部補助專題研究計畫經費處理原則規定，詢內部行政程序於該補助項目內調整支用。</text:p>
          </table:table-cell>
        </table:table-row>
        <table:table-row table:style-name="表格1.3">
          <table:table-cell table:style-name="表格1.A3" office:value-type="string">
            <text:p text:style-name="P2"><text:span text:style-name="T10">合計</text:span><text:span text:style-name="T15"> <text:s/></text:span><text:span text:style-name="T10">1 <text:s/>件</text:span>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8"/>
          </table:table-cell>
        </table:table-row>
      </table:table>
      <text:p text:style-name="P13"><text:span text:style-name="T17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span></text:p>
      <text:p text:style-name="P14"><text:span text:style-name="T17">2.出國類別依下列類型分列以代號填寫：(1)考察、(2)視察、(3)訪問、(4)開會、(5)談判、(6)進修、(7)研究、(8)實習及(9)業務洽談等9類。</text:span></text:p>
      <text:p text:style-name="P14"><text:span text:style-name="T17">3.國立大學校院校務基金之出國計畫，應按「政府補助收入」及「自籌收入」分別填列本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'Arial Unicode MS'" style:font-family-generic="script" fo:font-size="14pt" fo:font-weight="bold" style:letter-kerning="true" style:font-name-asian="華康楷書體W5" style:font-family-asian="華康楷書體W5, 'Arial Unicode MS'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tru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'Arial Unicode MS'" style:font-family-generic="script" style:letter-kerning="true" style:font-name-asian="華康楷書體W5" style:font-family-asian="華康楷書體W5, 'Arial Unicode MS'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'Arial Unicode MS'" style:font-family-generic="script" fo:font-size="15pt" style:letter-kerning="tru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tru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" style:font-family-generic="modern" fo:font-size="14pt" fo:letter-spacing="0.014cm" fo:font-weight="bold" style:font-name-asian="華康中黑體" style:font-family-asian="華康中黑體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'Arial Unicode MS'" style:font-family-generic="script" fo:font-size="16pt" style:letter-kerning="true" style:font-name-asian="華康楷書體W5" style:font-family-asian="華康楷書體W5, 'Arial Unicode MS'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4">
      <style:paragraph-properties fo:line-height="1.27cm" fo:text-align="justify" style:justify-single-word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4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4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size-complex="14pt"/>
    </style:style>
    <style:page-layout style:name="Mpm1">
      <style:page-layout-properties fo:page-width="29.7cm" fo:page-height="21.001cm" style:num-format="1" style:print-orientation="landscape" fo:margin-top="2.501cm" fo:margin-bottom="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meta:initial-creator>A901</meta:initial-creator>
    <meta:creation-date>2017-04-28T15:24:00</meta:creation-date>
    <dc:creator>102010</dc:creator>
    <dc:date>2017-05-31T21:29:00</dc:date>
    <meta:print-date>2016-12-08T15:28:00</meta:print-date>
    <meta:editing-cycles>7</meta:editing-cycles>
    <meta:editing-duration>PT15M</meta:editing-duration>
    <meta:document-statistic meta:table-count="1" meta:image-count="0" meta:object-count="0" meta:page-count="1" meta:paragraph-count="19" meta:word-count="387" meta:character-count="455" meta:non-whitespace-character-count="422"/>
    <meta:generator>LibreOffice/5.1.6.2$Windows_x86 LibreOffice_project/07ac168c60a517dba0f0d7bc7540f5afa45f0909</meta:generator>
    <meta:user-defined meta:name="__Grammarly_42___1">H4sIAAAAAAAEAKtWcslP9kxRslIyNDY0sjQzMjEwtjCyMDUzsrRU0lEKTi0uzszPAykwqgUAevDXlCwAAAA=</meta:user-defined>
    <meta:user-defined meta:name="__Grammarly_42____i">H4sIAAAAAAAEAKtWckksSQxILCpxzi/NK1GyMqwFAAEhoTITAAAA</meta:user-defined>
  </office:meta>
</office:document-meta>
</file>