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6.0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etter-spacing="0.212cm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8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20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1"/>
      <style:text-properties fo:font-size="18pt" style:font-name-asian="標楷體" style:font-size-asian="18pt" style:font-name-complex="標楷體" style:font-size-complex="18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text-properties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name-complex="標楷體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name-asian="標楷體" style:font-size-asian="18pt" style:font-name-complex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fo:letter-spacing="0.212cm" style:font-name-asian="標楷體" style:font-size-asian="18pt" style:font-name-complex="標楷體" style:font-size-complex="18pt"/>
    </style:style>
    <style:style style:name="T9" style:family="text">
      <style:text-properties fo:font-size="18pt" style:font-name-asian="Times New Roman" style:font-size-asian="18pt" style:font-name-complex="Times New Roman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font-size="16pt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background-color="#ffffff" loext:char-shading-value="0" style:font-name-asian="標楷體" style:font-size-asian="16pt" style:font-size-complex="16pt"/>
    </style:style>
    <style:style style:name="T22" style:family="text">
      <style:text-properties fo:font-size="16pt" fo:background-color="#ffffff" loext:char-shading-value="0" style:font-name-asian="標楷體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2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國立海洋科技博物館作業基金</text:p>
      <text:p text:style-name="P1"><text:span text:style-name="T3">出國計畫</text:span><text:span text:style-name="T3">執行情形表</text:span></text:p>
      <text:p text:style-name="P16"/>
      <text:p text:style-name="P17"><text:span text:style-name="T4">中華民國</text:span><text:span text:style-name="T4">105</text:span><text:span text:style-name="T4">年</text:span><text:span text:style-name="T9"> </text:span><text:span text:style-name="T4">5月至105年5月</text:span></text:p>
      <text:p text:style-name="P18"><text:s text:c="29"/><text:span text:style-name="T14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office:value-type="string">
            <text:p text:style-name="P5">類別及內容簡述</text:p>
          </table:table-cell>
          <table:table-cell table:style-name="表格1.B1" office:value-type="string">
            <text:p text:style-name="P5">執行數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4">MOST </text:p>
            <text:p text:style-name="P13"><text:span text:style-name="T12">104</text:span><text:span text:style-name="T12">－2</text:span><text:span text:style-name="T12">61</text:span><text:span text:style-name="T12">1－</text:span><text:span text:style-name="T12">M</text:span><text:span text:style-name="T12">－</text:span><text:span text:style-name="T12">396</text:span><text:span text:style-name="T12">－0</text:span><text:span text:style-name="T12">01</text:span></text:p>
            <text:p text:style-name="P7">大西洋多年代振盪對熱帶太平洋海域的影響</text:p>
          </table:table-cell>
          <table:table-cell table:style-name="表格1.B2" office:value-type="string">
            <text:p text:style-name="P12">(4)開會、(7)研究：</text:p>
            <text:p text:style-name="P4"><text:span text:style-name="T16">參加</text:span><text:span text:style-name="T21">201</text:span><text:span text:style-name="T21">6日本地球惑星科學連合</text:span><text:span text:style-name="T25">研討會</text:span><text:span text:style-name="T16">，並口頭發表1篇非制式海洋物理之研討會論文。</text:span></text:p>
          </table:table-cell>
          <table:table-cell table:style-name="表格1.B2" office:value-type="string">
            <text:p text:style-name="P8">60</text:p>
          </table:table-cell>
          <table:table-cell table:style-name="表格1.D2" office:value-type="string">
            <text:p text:style-name="P9">由科技部計畫所編列之管理費支應出國差旅費。</text:p>
          </table:table-cell>
        </table:table-row>
        <table:table-row table:style-name="表格1.3">
          <table:table-cell table:style-name="表格1.A3" office:value-type="string">
            <text:p text:style-name="P15"><text:span text:style-name="T16">合計</text:span><text:span text:style-name="T23"> </text:span><text:span text:style-name="T23"><text:s/></text:span><text:span text:style-name="T16">1 <text:s/>件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10"/>
          </table:table-cell>
        </table:table-row>
      </table:table>
      <text:p text:style-name="P19"><text:span text:style-name="T26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20"><text:span text:style-name="T26">2.出國類別依下列類型分列以代號填寫：(1)考察、(2)視察、(3)訪問、(4)開會、(5)談判、(6)進修、(7)研究、(8)實習及(9)業務洽談等9類。</text:span></text:p>
      <text:p text:style-name="P20"><text:span text:style-name="T26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5-31T21:21:00</meta:creation-date>
    <dc:date>2017-05-31T21:36:28.049000000</dc:date>
    <meta:print-date>2016-12-08T15:28:00</meta:print-date>
    <meta:editing-cycles>5</meta:editing-cycles>
    <meta:editing-duration>PT1M29S</meta:editing-duration>
    <meta:document-statistic meta:table-count="1" meta:image-count="0" meta:object-count="0" meta:page-count="1" meta:paragraph-count="20" meta:word-count="363" meta:character-count="443" meta:non-whitespace-character-count="408"/>
    <meta:generator>LibreOffice/5.1.6.2$Windows_x86 LibreOffice_project/07ac168c60a517dba0f0d7bc7540f5afa45f0909</meta:generator>
    <meta:user-defined meta:name="__Grammarly_42___1">H4sIAAAAAAAEAKtWcslP9kxRslIyNDY0sjQzMjEwtjCyMDUzsrRU0lEKTi0uzszPAykwqgUAevDXlCwAAAA=</meta:user-defined>
    <meta:user-defined meta:name="__Grammarly_42____i">H4sIAAAAAAAEAKtWckksSQxILCpxzi/NK1GyMqwFAAEhoTITAAAA</meta:user-defined>
  </office:meta>
</office:document-meta>
</file>