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end" fo:margin-right="0.3722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3.1881in"/>
    </style:style>
    <style:style style:name="TableColumn24" style:family="table-column">
      <style:table-column-properties style:column-width="2.3625in"/>
    </style:style>
    <style:style style:name="TableColumn25" style:family="table-column">
      <style:table-column-properties style:column-width="2.3625in"/>
    </style:style>
    <style:style style:name="Table21" style:family="table">
      <style:table-properties style:width="10.0791in" fo:margin-left="-0.7076in" table:align="center"/>
    </style:style>
    <style:style style:name="TableRow26" style:family="table-row">
      <style:table-row-properties style:min-row-height="0.5854in"/>
    </style:style>
    <style:style style:name="TableCell2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2.3958in"/>
    </style:style>
    <style:style style:name="TableCell38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list-style-name="LFO22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3" style:parent-style-name="內文" style:list-style-name="LFO22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4" style:parent-style-name="內文" style:list-style-name="LFO22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2833in"/>
    </style:style>
    <style:style style:name="TableCell50" style:family="table-cell">
      <style:table-cell-properties fo:border-top="0.0069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5in" fo:min-height="2.3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 draw:chain-next-name="Text Box 2"><text:p text:style-name="P7"/></draw:text-box><svg:desc/></draw:frame></text:span><text:span text:style-name="T8">出國計畫</text:span><text:span text:style-name="T9">執行情形表</text:span></text:p>
      <text:p text:style-name="P10"/>
      <text:p text:style-name="P11"><text:span text:style-name="T12">中華民國</text:span><text:span text:style-name="T13">106</text:span><text:span text:style-name="T14">年</text:span><text:span text:style-name="T15">1-6</text:span><text:span text:style-name="T16">月</text:span></text:p>
      <text:p text:style-name="P17"><text:span text:style-name="T18"><text:s text:c="8"/></text:span><text:span text:style-name="T19"><text:s text:c="21"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計畫名稱</text:span></text:p>
          </table:table-cell>
          <table:table-cell table:style-name="TableCell30">
            <text:p text:style-name="P31"><text:span text:style-name="T32">類別及內容簡述</text:span></text:p>
          </table:table-cell>
          <table:table-cell table:style-name="TableCell33">
            <text:p text:style-name="P34">執行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日本學術機構及</text:p>
            <text:p text:style-name="P40">博物館產學合作計畫</text:p>
          </table:table-cell>
          <table:table-cell table:style-name="TableCell41">
            <text:list text:style-name="LFO22" text:continue-numbering="true">
              <text:list-item>
                <text:p text:style-name="P42">(9)業務洽談。</text:p>
              </text:list-item>
              <text:list-item>
                <text:p text:style-name="P43">拜會東京海洋大學簽署產學實習合作備忘錄。</text:p>
              </text:list-item>
              <text:list-item>
                <text:p text:style-name="P44">考察國立科學館及船的科學館洽談合作事宜。</text:p>
              </text:list-item>
            </text:list>
          </table:table-cell>
          <table:table-cell table:style-name="TableCell45">
            <text:p text:style-name="P46">0</text:p>
          </table:table-cell>
          <table:table-cell table:style-name="TableCell47">
            <text:p text:style-name="P48">預計前往期間：106年9~11月。</text:p>
          </table:table-cell>
        </table:table-row>
        <table:table-row table:style-name="TableRow49">
          <table:table-cell table:style-name="TableCell50">
            <text:p text:style-name="P51">合計<text:s/><text:s/>1<text:s text:c="2"/>件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59">2.出國類別依下列類型分列以代號填寫：(1)考察、(2)視察、(3)訪問、(4)開會、(5)談判、(6)進修、(7)研究、(8)實習及(9)業務洽談等9類。</text:p>
      <text:p text:style-name="P60"><text:span text:style-name="T61">3</text:span><text:span text:style-name="T62">.國立大學校院校務基金之出國計畫，</text:span><text:span text:style-name="T63">應按</text:span><text:span text:style-name="T64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旭鴻</meta:initial-creator>
    <dc:creator>102010</dc:creator>
    <meta:creation-date>2017-08-07T06:00:00Z</meta:creation-date>
    <dc:date>2017-08-07T06:00:00Z</dc:date>
    <meta:print-date>2016-12-08T07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3" meta:character-count="406" meta:row-count="17" meta:non-whitespace-character-count="224"/>
  </office:meta>
</office:document-meta>
</file>